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Lato" svg:font-family="Lato, sans-serif"/>
    <style:font-face style:name="Liberation Serif" svg:font-family="'Liberation Serif'" style:font-family-generic="roman" style:font-pitch="variable"/>
    <style:font-face style:name="MS Mincho" svg:font-family="'MS Mincho'"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4">
      <style:paragraph-properties fo:margin-left="0cm" fo:margin-right="2.54cm" fo:text-indent="0cm" style:auto-text-indent="false"/>
      <style:text-properties officeooo:paragraph-rsid="0024c0fe"/>
    </style:style>
    <style:style style:name="P2" style:family="paragraph" style:parent-style-name="Heading_20_2">
      <style:text-properties fo:font-weight="bold" officeooo:rsid="001cfbd2" officeooo:paragraph-rsid="002ba479" style:font-weight-asian="bold" style:font-weight-complex="bold"/>
    </style:style>
    <style:style style:name="P3" style:family="paragraph" style:parent-style-name="Heading_20_4">
      <style:text-properties fo:font-weight="bold" officeooo:rsid="001cfbd2" officeooo:paragraph-rsid="002ba479" style:font-weight-asian="bold" style:font-weight-complex="bold"/>
    </style:style>
    <style:style style:name="P4" style:family="paragraph" style:parent-style-name="Heading_20_4">
      <style:paragraph-properties fo:margin-left="0cm" fo:margin-right="2.54cm" fo:text-indent="0cm" style:auto-text-indent="false"/>
      <style:text-properties fo:font-weight="bold" officeooo:rsid="001cfbd2" officeooo:paragraph-rsid="002ba479" style:font-weight-asian="bold" style:font-weight-complex="bold"/>
    </style:style>
    <style:style style:name="P5" style:family="paragraph" style:parent-style-name="Heading_20_4">
      <style:paragraph-properties fo:break-before="page"/>
      <style:text-properties fo:font-weight="bold" officeooo:paragraph-rsid="00476db0" style:font-weight-asian="bold" style:font-weight-complex="bold"/>
    </style:style>
    <style:style style:name="P6" style:family="paragraph" style:parent-style-name="Text">
      <style:text-properties fo:font-weight="bold" officeooo:paragraph-rsid="006c1480" style:font-weight-asian="bold" style:font-weight-complex="bold"/>
    </style:style>
    <style:style style:name="P7" style:family="paragraph" style:parent-style-name="Title2">
      <style:paragraph-properties fo:text-align="center" style:justify-single-word="false"/>
    </style:style>
    <style:style style:name="P8" style:family="paragraph" style:parent-style-name="Title2">
      <style:paragraph-properties fo:margin-left="0cm" fo:margin-right="0cm" fo:text-align="center" style:justify-single-word="false" fo:text-indent="0cm" style:auto-text-indent="false"/>
    </style:style>
    <style:style style:name="P9" style:family="paragraph" style:parent-style-name="Heading_20_2">
      <style:text-properties officeooo:paragraph-rsid="00483a64"/>
    </style:style>
    <style:style style:name="P10" style:family="paragraph" style:parent-style-name="Heading_20_4">
      <style:text-properties officeooo:paragraph-rsid="00483a64"/>
    </style:style>
    <style:style style:name="P11" style:family="paragraph" style:parent-style-name="Text_20_body">
      <style:text-properties officeooo:paragraph-rsid="00483a64"/>
    </style:style>
    <style:style style:name="P12" style:family="paragraph" style:parent-style-name="Text_20_body_20_indent">
      <style:text-properties officeooo:paragraph-rsid="00483a64"/>
    </style:style>
    <style:style style:name="P13" style:family="paragraph" style:parent-style-name="Heading_20_4">
      <style:paragraph-properties fo:break-before="page"/>
      <style:text-properties officeooo:paragraph-rsid="00483a64"/>
    </style:style>
    <style:style style:name="P14" style:family="paragraph" style:parent-style-name="Text_20_body_20_indent">
      <style:text-properties officeooo:rsid="0024c0fe" officeooo:paragraph-rsid="0024c0fe"/>
    </style:style>
    <style:style style:name="P15" style:family="paragraph" style:parent-style-name="Text_20_body_20_indent">
      <style:text-properties officeooo:rsid="0024c0fe" officeooo:paragraph-rsid="0070f53d"/>
    </style:style>
    <style:style style:name="P16" style:family="paragraph" style:parent-style-name="Heading_20_2">
      <style:paragraph-properties fo:margin-left="0cm" fo:margin-right="0cm" fo:text-indent="0cm" style:auto-text-indent="false"/>
      <style:text-properties officeooo:rsid="002e8463" officeooo:paragraph-rsid="002e8463"/>
    </style:style>
    <style:style style:name="P17" style:family="paragraph" style:parent-style-name="Heading_20_2">
      <style:text-properties officeooo:paragraph-rsid="002e8463"/>
    </style:style>
    <style:style style:name="P18" style:family="paragraph" style:parent-style-name="Heading_20_4">
      <style:paragraph-properties fo:margin-left="0cm" fo:margin-right="0cm" fo:text-indent="0cm" style:auto-text-indent="false"/>
      <style:text-properties officeooo:paragraph-rsid="002e8463"/>
    </style:style>
    <style:style style:name="P19" style:family="paragraph" style:parent-style-name="Heading_20_4">
      <style:text-properties officeooo:paragraph-rsid="002e8463"/>
    </style:style>
    <style:style style:name="P20" style:family="paragraph" style:parent-style-name="Heading_20_2">
      <style:text-properties fo:font-weight="normal" officeooo:rsid="0049934d" officeooo:paragraph-rsid="0049934d" style:font-weight-asian="normal" style:font-weight-complex="normal"/>
    </style:style>
    <style:style style:name="P21" style:family="paragraph" style:parent-style-name="Heading_20_4">
      <style:text-properties fo:font-weight="normal" officeooo:rsid="0049934d" officeooo:paragraph-rsid="0049934d" style:font-weight-asian="normal" style:font-weight-complex="normal"/>
    </style:style>
    <style:style style:name="P22" style:family="paragraph" style:parent-style-name="Text_20_body">
      <style:text-properties fo:font-weight="normal" officeooo:rsid="0049934d" officeooo:paragraph-rsid="0049934d" style:font-weight-asian="normal" style:font-weight-complex="normal"/>
    </style:style>
    <style:style style:name="P23" style:family="paragraph" style:parent-style-name="Heading_20_4">
      <style:paragraph-properties fo:break-before="page"/>
      <style:text-properties fo:font-weight="normal" officeooo:rsid="0049934d" officeooo:paragraph-rsid="0049934d" style:font-weight-asian="normal" style:font-weight-complex="normal"/>
    </style:style>
    <style:style style:name="P24" style:family="paragraph" style:parent-style-name="Heading_20_2">
      <style:text-properties fo:font-weight="normal" officeooo:paragraph-rsid="004ca665" style:font-weight-asian="normal" style:font-weight-complex="normal"/>
    </style:style>
    <style:style style:name="P25" style:family="paragraph" style:parent-style-name="Heading_20_4">
      <style:text-properties fo:font-weight="normal" officeooo:paragraph-rsid="004ca665" style:font-weight-asian="normal" style:font-weight-complex="normal"/>
    </style:style>
    <style:style style:name="P26" style:family="paragraph" style:parent-style-name="Heading_20_2">
      <style:text-properties fo:font-weight="normal" officeooo:rsid="005679c0" officeooo:paragraph-rsid="005679c0" style:font-weight-asian="normal" style:font-weight-complex="normal"/>
    </style:style>
    <style:style style:name="P27" style:family="paragraph" style:parent-style-name="Heading_20_4">
      <style:text-properties officeooo:paragraph-rsid="0042df41"/>
    </style:style>
    <style:style style:name="P28" style:family="paragraph" style:parent-style-name="Text_20_body_20_indent">
      <style:text-properties officeooo:paragraph-rsid="0042df41"/>
    </style:style>
    <style:style style:name="P29" style:family="paragraph" style:parent-style-name="Heading_20_2">
      <style:text-properties officeooo:rsid="00483a64" officeooo:paragraph-rsid="00483a64"/>
    </style:style>
    <style:style style:name="P30" style:family="paragraph" style:parent-style-name="Heading_20_4">
      <style:text-properties officeooo:rsid="00483a64" officeooo:paragraph-rsid="00483a64"/>
    </style:style>
    <style:style style:name="P31" style:family="paragraph" style:parent-style-name="Heading_20_2" style:master-page-name="">
      <loext:graphic-properties draw:fill="none"/>
      <style:paragraph-properties fo:margin-left="3.5cm" fo:margin-right="3.5cm" fo:margin-top="0cm" fo:margin-bottom="0cm" style:contextual-spacing="false" fo:line-height="0.457cm" fo:keep-together="always" fo:orphans="0" fo:widows="0" fo:text-indent="0cm" style:auto-text-indent="false" style:page-number="auto" fo:background-color="transparent" fo:keep-with-next="always">
        <style:tab-stops/>
      </style:paragraph-properties>
      <style:text-properties officeooo:rsid="00483a64" officeooo:paragraph-rsid="00483a64"/>
    </style:style>
    <style:style style:name="P32" style:family="paragraph" style:parent-style-name="Heading_20_2">
      <style:text-properties officeooo:rsid="00483a64" officeooo:paragraph-rsid="0048c015"/>
    </style:style>
    <style:style style:name="P33" style:family="paragraph" style:parent-style-name="Heading_20_4">
      <style:text-properties officeooo:rsid="00483a64" officeooo:paragraph-rsid="0048c015"/>
    </style:style>
    <style:style style:name="P34" style:family="paragraph" style:parent-style-name="Heading_20_2">
      <style:text-properties officeooo:rsid="004f3208" officeooo:paragraph-rsid="004f3208"/>
    </style:style>
    <style:style style:name="P35" style:family="paragraph" style:parent-style-name="Text_20_body">
      <style:text-properties officeooo:rsid="004f3208" officeooo:paragraph-rsid="004f3208"/>
    </style:style>
    <style:style style:name="P36" style:family="paragraph" style:parent-style-name="Text_20_body_20_indent">
      <style:text-properties officeooo:rsid="004f3208" officeooo:paragraph-rsid="004f3208"/>
    </style:style>
    <style:style style:name="P37" style:family="paragraph" style:parent-style-name="Heading_20_4">
      <style:text-properties officeooo:paragraph-rsid="004f3208"/>
    </style:style>
    <style:style style:name="P38" style:family="paragraph" style:parent-style-name="Heading_20_4">
      <style:text-properties officeooo:rsid="005042dc" officeooo:paragraph-rsid="005042dc"/>
    </style:style>
    <style:style style:name="P39" style:family="paragraph" style:parent-style-name="Text_20_body_20_indent">
      <style:text-properties officeooo:rsid="005042dc" officeooo:paragraph-rsid="005042dc"/>
    </style:style>
    <style:style style:name="P40" style:family="paragraph" style:parent-style-name="Text_20_body">
      <style:text-properties officeooo:rsid="005042dc" officeooo:paragraph-rsid="005042dc"/>
    </style:style>
    <style:style style:name="P41" style:family="paragraph" style:parent-style-name="Text_20_body_20_indent">
      <style:text-properties officeooo:rsid="00271226" officeooo:paragraph-rsid="00271226"/>
    </style:style>
    <style:style style:name="P42" style:family="paragraph" style:parent-style-name="Text_20_body_20_indent">
      <style:text-properties officeooo:rsid="00271226" officeooo:paragraph-rsid="00370295"/>
    </style:style>
    <style:style style:name="P43" style:family="paragraph" style:parent-style-name="Heading_20_4">
      <style:text-properties officeooo:paragraph-rsid="003054d1"/>
    </style:style>
    <style:style style:name="P44" style:family="paragraph" style:parent-style-name="Heading_20_4">
      <style:text-properties officeooo:paragraph-rsid="0035102d"/>
    </style:style>
    <style:style style:name="P45" style:family="paragraph" style:parent-style-name="Text_20_body">
      <style:text-properties officeooo:paragraph-rsid="0035102d"/>
    </style:style>
    <style:style style:name="P46" style:family="paragraph" style:parent-style-name="Heading_20_4">
      <style:text-properties officeooo:paragraph-rsid="00370295"/>
    </style:style>
    <style:style style:name="P47" style:family="paragraph" style:parent-style-name="Text_20_body">
      <style:text-properties officeooo:paragraph-rsid="00370295"/>
    </style:style>
    <style:style style:name="P48" style:family="paragraph" style:parent-style-name="Text_20_body">
      <style:paragraph-properties fo:break-before="page"/>
      <style:text-properties officeooo:paragraph-rsid="00370295"/>
    </style:style>
    <style:style style:name="P49" style:family="paragraph" style:parent-style-name="Heading_20_4">
      <style:text-properties officeooo:paragraph-rsid="00384014"/>
    </style:style>
    <style:style style:name="P50" style:family="paragraph" style:parent-style-name="Text">
      <style:text-properties officeooo:paragraph-rsid="00384014"/>
    </style:style>
    <style:style style:name="P51" style:family="paragraph" style:parent-style-name="Heading_20_4">
      <style:text-properties officeooo:paragraph-rsid="004442ac"/>
    </style:style>
    <style:style style:name="P52" style:family="paragraph" style:parent-style-name="Text">
      <style:text-properties officeooo:paragraph-rsid="00384bd1"/>
    </style:style>
    <style:style style:name="P53" style:family="paragraph" style:parent-style-name="Text_20_body">
      <style:text-properties officeooo:paragraph-rsid="00384bd1"/>
    </style:style>
    <style:style style:name="P54" style:family="paragraph" style:parent-style-name="Heading_20_2">
      <style:text-properties officeooo:paragraph-rsid="00384bd1"/>
    </style:style>
    <style:style style:name="P55" style:family="paragraph" style:parent-style-name="Heading_20_4">
      <style:text-properties officeooo:paragraph-rsid="00384bd1"/>
    </style:style>
    <style:style style:name="P56" style:family="paragraph" style:parent-style-name="Text">
      <style:text-properties officeooo:paragraph-rsid="003bd003"/>
    </style:style>
    <style:style style:name="P57" style:family="paragraph" style:parent-style-name="Text_20_body">
      <style:text-properties officeooo:paragraph-rsid="003bd003"/>
    </style:style>
    <style:style style:name="P58" style:family="paragraph" style:parent-style-name="Text_20_body">
      <style:text-properties officeooo:rsid="003e1a61" officeooo:paragraph-rsid="003e1a61"/>
    </style:style>
    <style:style style:name="P59" style:family="paragraph" style:parent-style-name="Text_20_body">
      <style:text-properties officeooo:rsid="003e1a61" officeooo:paragraph-rsid="006f04c1"/>
    </style:style>
    <style:style style:name="P60" style:family="paragraph" style:parent-style-name="Text_20_body">
      <style:text-properties officeooo:paragraph-rsid="005042dc"/>
    </style:style>
    <style:style style:name="P61" style:family="paragraph" style:parent-style-name="Text_20_body_20_indent">
      <style:text-properties officeooo:paragraph-rsid="00271226"/>
    </style:style>
    <style:style style:name="P62" style:family="paragraph" style:parent-style-name="Text_20_body_20_indent">
      <style:text-properties officeooo:paragraph-rsid="002dd6be"/>
    </style:style>
    <style:style style:name="P63" style:family="paragraph" style:parent-style-name="Title1">
      <style:text-properties officeooo:rsid="001c7e58"/>
    </style:style>
    <style:style style:name="P64" style:family="paragraph" style:parent-style-name="Title1">
      <style:text-properties officeooo:rsid="001c7e58" officeooo:paragraph-rsid="001c7e58"/>
    </style:style>
    <style:style style:name="P65" style:family="paragraph" style:parent-style-name="Title2">
      <style:paragraph-properties fo:margin-left="0cm" fo:margin-right="0cm" fo:text-indent="0cm" style:auto-text-indent="false"/>
    </style:style>
    <style:style style:name="P66" style:family="paragraph" style:parent-style-name="Title2">
      <style:paragraph-properties fo:margin-left="0cm" fo:margin-right="0cm" fo:text-indent="0cm" style:auto-text-indent="false" fo:break-before="page"/>
    </style:style>
    <style:style style:name="P67" style:family="paragraph" style:parent-style-name="Text_20_body">
      <style:text-properties fo:font-variant="normal" fo:text-transform="none" fo:color="#000000" loext:opacity="100%" style:font-name="Liberation Serif" fo:font-size="12pt" fo:letter-spacing="normal" fo:font-style="normal" fo:font-weight="normal" officeooo:rsid="00476db0" style:font-size-asian="12pt" style:font-weight-asian="normal" style:font-size-complex="12pt" style:font-weight-complex="normal"/>
    </style:style>
    <style:style style:name="P68" style:family="paragraph" style:parent-style-name="Heading_20_2">
      <style:paragraph-properties fo:break-before="page"/>
      <style:text-properties fo:font-variant="normal" fo:text-transform="none" fo:color="#000000" loext:opacity="100%" style:font-name="Liberation Serif" fo:font-size="12pt" fo:letter-spacing="normal" fo:font-style="normal" fo:font-weight="normal" officeooo:rsid="002f2072" style:font-size-asian="12pt" style:font-weight-asian="normal" style:font-size-complex="12pt" style:font-weight-complex="normal"/>
    </style:style>
    <style:style style:name="P69" style:family="paragraph" style:parent-style-name="Text_20_body_20_indent">
      <style:text-properties fo:font-variant="normal" fo:text-transform="none" fo:color="#000000" loext:opacity="100%" style:font-name="Courier New1" fo:font-size="12pt" fo:letter-spacing="normal" fo:font-style="normal" fo:font-weight="normal" officeooo:rsid="007538e2" officeooo:paragraph-rsid="007538e2" style:font-size-asian="12pt" style:font-size-complex="12pt"/>
    </style:style>
    <style:style style:name="P70" style:family="paragraph" style:parent-style-name="Text_20_body_20_indent">
      <style:text-properties fo:font-variant="normal" fo:text-transform="none" fo:color="#000000" loext:opacity="100%" fo:letter-spacing="normal" fo:font-style="normal" fo:font-weight="normal" officeooo:rsid="007538e2" officeooo:paragraph-rsid="007538e2"/>
    </style:style>
    <style:style style:name="P71" style:family="paragraph" style:parent-style-name="Heading_20_2">
      <style:paragraph-properties fo:margin-left="0cm" fo:margin-right="0cm" fo:margin-top="0cm" fo:margin-bottom="0.318cm" style:contextual-spacing="false" fo:orphans="2" fo:widows="2" fo:text-indent="0cm" style:auto-text-indent="false"/>
      <style:text-properties fo:font-variant="normal" fo:text-transform="none" fo:color="#333333" loext:opacity="100%" style:font-name="Courier New" fo:font-size="12pt" fo:letter-spacing="normal" fo:font-style="normal" fo:font-weight="normal" officeooo:rsid="00476db0" officeooo:paragraph-rsid="00476db0" style:font-size-asian="12pt" style:font-style-asian="normal" style:font-weight-asian="normal" style:font-size-complex="12pt" style:font-style-complex="normal" style:font-weight-complex="normal"/>
    </style:style>
    <style:style style:name="P72" style:family="paragraph" style:parent-style-name="Heading_20_4">
      <style:paragraph-properties fo:margin-left="0cm" fo:margin-right="0cm" fo:margin-top="0cm" fo:margin-bottom="0.318cm" style:contextual-spacing="false" fo:orphans="2" fo:widows="2" fo:text-indent="0cm" style:auto-text-indent="false"/>
      <style:text-properties fo:font-variant="normal" fo:text-transform="none" fo:color="#333333" loext:opacity="100%" style:font-name="Courier New" fo:font-size="12pt" fo:letter-spacing="normal" fo:font-style="normal" fo:font-weight="normal" officeooo:rsid="00476db0" officeooo:paragraph-rsid="00476db0" style:font-size-asian="12pt" style:font-style-asian="normal" style:font-weight-asian="normal" style:font-size-complex="12pt" style:font-style-complex="normal" style:font-weight-complex="normal"/>
    </style:style>
    <style:style style:name="P73" style:family="paragraph" style:parent-style-name="Text_20_body">
      <style:paragraph-properties fo:margin-left="0cm" fo:margin-right="0cm" fo:margin-top="0cm" fo:margin-bottom="0.318cm" style:contextual-spacing="false" fo:orphans="2" fo:widows="2" fo:text-indent="0cm" style:auto-text-indent="false"/>
      <style:text-properties fo:font-variant="normal" fo:text-transform="none" fo:color="#333333" loext:opacity="100%" style:font-name="Courier New" fo:font-size="12pt" fo:letter-spacing="normal" fo:font-style="normal" fo:font-weight="normal" officeooo:rsid="00476db0" officeooo:paragraph-rsid="00476db0" style:font-size-asian="12pt" style:font-style-asian="normal" style:font-weight-asian="normal" style:font-size-complex="12pt" style:font-style-complex="normal" style:font-weight-complex="normal"/>
    </style:style>
    <style:style style:name="P74" style:family="paragraph" style:parent-style-name="Text_20_body">
      <style:paragraph-properties fo:margin-left="0cm" fo:margin-right="0cm" fo:margin-top="0cm" fo:margin-bottom="0.318cm" style:contextual-spacing="false" fo:orphans="2" fo:widows="2" fo:text-indent="0cm" style:auto-text-indent="false"/>
      <style:text-properties fo:font-variant="normal" fo:text-transform="none" fo:color="#333333" loext:opacity="100%" style:font-name="Lato" fo:font-size="9pt" fo:letter-spacing="normal" fo:font-style="normal" fo:font-weight="normal" officeooo:paragraph-rsid="00476db0" style:font-style-asian="normal" style:font-weight-asian="bold" style:font-style-complex="normal" style:font-weight-complex="bold"/>
    </style:style>
    <style:style style:name="P75" style:family="paragraph" style:parent-style-name="Heading_20_2">
      <style:text-properties officeooo:rsid="005679c0" officeooo:paragraph-rsid="005679c0"/>
    </style:style>
    <style:style style:name="P76" style:family="paragraph" style:parent-style-name="Heading_20_4">
      <style:text-properties officeooo:rsid="005679c0" officeooo:paragraph-rsid="005679c0"/>
    </style:style>
    <style:style style:name="P77" style:family="paragraph" style:parent-style-name="Heading_20_2">
      <style:text-properties fo:font-style="normal" fo:font-weight="bold" style:font-style-asian="normal" style:font-weight-asian="bold" style:font-style-complex="normal" style:font-weight-complex="bold"/>
    </style:style>
    <style:style style:name="P78" style:family="paragraph" style:parent-style-name="Text_20_body">
      <style:text-properties fo:font-style="normal" fo:font-weight="normal" officeooo:rsid="005042dc" officeooo:paragraph-rsid="005042dc" style:font-style-asian="normal" style:font-weight-asian="normal" style:font-style-complex="normal" style:font-weight-complex="normal"/>
    </style:style>
    <style:style style:name="P79" style:family="paragraph" style:parent-style-name="Text_20_body">
      <style:text-properties officeooo:paragraph-rsid="005679c0"/>
    </style:style>
    <style:style style:name="P80" style:family="paragraph" style:parent-style-name="Heading_20_2">
      <style:text-properties officeooo:rsid="0063d97d" officeooo:paragraph-rsid="0063d97d"/>
    </style:style>
    <style:style style:name="P81" style:family="paragraph" style:parent-style-name="Heading_20_4">
      <style:text-properties officeooo:paragraph-rsid="005b6afb"/>
    </style:style>
    <style:style style:name="P82" style:family="paragraph" style:parent-style-name="Text_20_body">
      <style:text-properties officeooo:paragraph-rsid="005b6afb"/>
    </style:style>
    <style:style style:name="P83" style:family="paragraph" style:parent-style-name="Heading_20_4">
      <style:paragraph-properties fo:break-before="page"/>
      <style:text-properties officeooo:paragraph-rsid="005b6afb"/>
    </style:style>
    <style:style style:name="P84" style:family="paragraph" style:parent-style-name="Heading_20_4">
      <style:text-properties officeooo:paragraph-rsid="006287f3"/>
    </style:style>
    <style:style style:name="P85" style:family="paragraph" style:parent-style-name="Text_20_body_20_indent">
      <style:text-properties officeooo:rsid="005b6afb" officeooo:paragraph-rsid="005b6afb"/>
    </style:style>
    <style:style style:name="P86" style:family="paragraph" style:parent-style-name="Heading_20_4">
      <style:paragraph-properties fo:break-before="page"/>
    </style:style>
    <style:style style:name="P87" style:family="paragraph" style:parent-style-name="Contents_20_Heading">
      <style:paragraph-properties fo:break-before="page"/>
    </style:style>
    <style:style style:name="P88" style:family="paragraph" style:parent-style-name="Text_20_body">
      <style:text-properties officeooo:rsid="0064d205" officeooo:paragraph-rsid="0064d205"/>
    </style:style>
    <style:style style:name="P89" style:family="paragraph" style:parent-style-name="Heading_20_2">
      <style:text-properties officeooo:rsid="0065489c" officeooo:paragraph-rsid="0065489c"/>
    </style:style>
    <style:style style:name="P90" style:family="paragraph" style:parent-style-name="Heading_20_2">
      <style:text-properties officeooo:paragraph-rsid="00674150"/>
    </style:style>
    <style:style style:name="P91" style:family="paragraph" style:parent-style-name="Heading_20_4">
      <style:text-properties officeooo:paragraph-rsid="00674150"/>
    </style:style>
    <style:style style:name="P92" style:family="paragraph" style:parent-style-name="Text">
      <style:text-properties officeooo:paragraph-rsid="00674150"/>
    </style:style>
    <style:style style:name="P93" style:family="paragraph" style:parent-style-name="Text_20_body_20_indent">
      <style:text-properties officeooo:paragraph-rsid="00674150"/>
    </style:style>
    <style:style style:name="P94" style:family="paragraph" style:parent-style-name="Heading_20_4">
      <style:paragraph-properties fo:break-before="page"/>
      <style:text-properties officeooo:paragraph-rsid="00674150"/>
    </style:style>
    <style:style style:name="P95" style:family="paragraph" style:parent-style-name="Heading_20_2">
      <style:text-properties officeooo:rsid="00674150" officeooo:paragraph-rsid="00674150"/>
    </style:style>
    <style:style style:name="P96" style:family="paragraph" style:parent-style-name="Text">
      <style:text-properties officeooo:rsid="00674150" officeooo:paragraph-rsid="00674150"/>
    </style:style>
    <style:style style:name="P97" style:family="paragraph" style:parent-style-name="Text_20_body_20_indent">
      <style:text-properties officeooo:rsid="00674150" officeooo:paragraph-rsid="00674150"/>
    </style:style>
    <style:style style:name="P98" style:family="paragraph" style:parent-style-name="Heading_20_2">
      <style:text-properties officeooo:rsid="0069e7c9" officeooo:paragraph-rsid="0069e7c9"/>
    </style:style>
    <style:style style:name="P99" style:family="paragraph" style:parent-style-name="Heading_20_2">
      <style:text-properties officeooo:paragraph-rsid="006a86a0"/>
    </style:style>
    <style:style style:name="P100" style:family="paragraph" style:parent-style-name="Heading_20_4">
      <style:text-properties officeooo:paragraph-rsid="006a86a0"/>
    </style:style>
    <style:style style:name="P101" style:family="paragraph" style:parent-style-name="Text_20_body_20_indent">
      <style:text-properties officeooo:paragraph-rsid="006a86a0"/>
    </style:style>
    <style:style style:name="P102" style:family="paragraph" style:parent-style-name="Heading_20_4">
      <style:text-properties officeooo:paragraph-rsid="0065489c"/>
    </style:style>
    <style:style style:name="P103" style:family="paragraph" style:parent-style-name="Text_20_body_20_indent">
      <style:text-properties officeooo:paragraph-rsid="0065489c"/>
    </style:style>
    <style:style style:name="P104" style:family="paragraph" style:parent-style-name="Heading_20_4">
      <style:text-properties officeooo:paragraph-rsid="0066d14f"/>
    </style:style>
    <style:style style:name="P105" style:family="paragraph" style:parent-style-name="Heading_20_4">
      <style:paragraph-properties fo:margin-left="0cm" fo:margin-right="2.54cm" fo:text-indent="0cm" style:auto-text-indent="false"/>
    </style:style>
    <style:style style:name="P106" style:family="paragraph" style:parent-style-name="Text">
      <style:text-properties officeooo:rsid="0066d14f" officeooo:paragraph-rsid="0066d14f"/>
    </style:style>
    <style:style style:name="P107" style:family="paragraph" style:parent-style-name="Text">
      <style:text-properties officeooo:paragraph-rsid="006c1480"/>
    </style:style>
    <style:style style:name="P108" style:family="paragraph" style:parent-style-name="Text_20_body">
      <style:text-properties officeooo:paragraph-rsid="006c1480"/>
    </style:style>
    <style:style style:name="P109" style:family="paragraph" style:parent-style-name="Text_20_body_20_indent">
      <style:text-properties officeooo:paragraph-rsid="006c1480"/>
    </style:style>
    <style:style style:name="P110" style:family="paragraph" style:parent-style-name="Text_20_body">
      <style:text-properties officeooo:paragraph-rsid="0064d205"/>
    </style:style>
    <style:style style:name="P111" style:family="paragraph" style:parent-style-name="Contents_20_1">
      <style:paragraph-properties>
        <style:tab-stops>
          <style:tab-stop style:position="13.97cm" style:type="right" style:leader-style="dotted" style:leader-text="."/>
        </style:tab-stops>
      </style:paragraph-properties>
    </style:style>
    <style:style style:name="P112" style:family="paragraph" style:parent-style-name="Heading_20_2">
      <style:text-properties officeooo:rsid="003bd003" officeooo:paragraph-rsid="003bd003"/>
    </style:style>
    <style:style style:name="P113" style:family="paragraph" style:parent-style-name="Heading_20_4">
      <style:text-properties officeooo:rsid="003bd003" officeooo:paragraph-rsid="003bd003"/>
    </style:style>
    <style:style style:name="P114" style:family="paragraph" style:parent-style-name="Text_20_body">
      <style:text-properties officeooo:rsid="003bd003" officeooo:paragraph-rsid="003bd003"/>
    </style:style>
    <style:style style:name="P115" style:family="paragraph" style:parent-style-name="Heading_20_2">
      <style:text-properties officeooo:paragraph-rsid="0070f53d"/>
    </style:style>
    <style:style style:name="P116" style:family="paragraph" style:parent-style-name="Heading_20_4">
      <style:text-properties officeooo:paragraph-rsid="0070f53d"/>
    </style:style>
    <style:style style:name="P117" style:family="paragraph" style:parent-style-name="Text_20_body">
      <style:text-properties officeooo:paragraph-rsid="0070f53d"/>
    </style:style>
    <style:style style:name="P118" style:family="paragraph" style:parent-style-name="Heading_20_2">
      <style:text-properties officeooo:rsid="0070f53d" officeooo:paragraph-rsid="0070f53d"/>
    </style:style>
    <style:style style:name="P119" style:family="paragraph" style:parent-style-name="Heading_20_2">
      <style:text-properties officeooo:paragraph-rsid="007381cf"/>
    </style:style>
    <style:style style:name="P120" style:family="paragraph" style:parent-style-name="Heading_20_4">
      <style:text-properties officeooo:paragraph-rsid="007381cf"/>
    </style:style>
    <style:style style:name="P121" style:family="paragraph" style:parent-style-name="Text_20_body_20_indent">
      <style:text-properties officeooo:paragraph-rsid="007381cf"/>
    </style:style>
    <style:style style:name="P122" style:family="paragraph" style:parent-style-name="Heading_20_2">
      <style:text-properties officeooo:paragraph-rsid="007538e2"/>
    </style:style>
    <style:style style:name="P123" style:family="paragraph" style:parent-style-name="Heading_20_4">
      <style:text-properties officeooo:paragraph-rsid="007538e2"/>
    </style:style>
    <style:style style:name="P124" style:family="paragraph" style:parent-style-name="Text_20_body_20_indent">
      <style:text-properties officeooo:paragraph-rsid="007538e2"/>
    </style:style>
    <style:style style:name="P125" style:family="paragraph" style:parent-style-name="Text_20_body_20_indent">
      <style:text-properties officeooo:rsid="007538e2" officeooo:paragraph-rsid="007538e2"/>
    </style:style>
    <style:style style:name="P126" style:family="paragraph" style:parent-style-name="Text_20_body_20_indent">
      <style:text-properties style:font-name="Courier New1" fo:font-size="12pt" officeooo:paragraph-rsid="007538e2" style:font-size-asian="12pt" style:font-size-complex="12pt"/>
    </style:style>
    <style:style style:name="P127" style:family="paragraph" style:parent-style-name="Title1" style:master-page-name="Cover_20_Page">
      <style:paragraph-properties style:page-number="auto"/>
    </style:style>
    <style:style style:name="P128" style:family="paragraph" style:parent-style-name="Heading_20_1">
      <style:text-properties officeooo:paragraph-rsid="002ba479"/>
    </style:style>
    <style:style style:name="P129" style:family="paragraph" style:parent-style-name="Heading_20_1">
      <style:text-properties fo:font-weight="bold" officeooo:rsid="002038ab" officeooo:paragraph-rsid="00483a64" style:font-weight-asian="bold" style:font-weight-complex="bold"/>
    </style:style>
    <style:style style:name="P130" style:family="paragraph" style:parent-style-name="Heading_20_1" style:list-style-name="">
      <style:paragraph-properties fo:line-height="0.457cm" fo:text-align="start" style:justify-single-word="false" fo:keep-together="always" fo:orphans="0" fo:widows="0">
        <style:tab-stops/>
      </style:paragraph-properties>
      <style:text-properties fo:font-weight="bold" style:font-weight-asian="bold" style:font-weight-complex="bold"/>
    </style:style>
    <style:style style:name="P131" style:family="paragraph" style:parent-style-name="Heading_20_1" style:list-style-name="">
      <style:paragraph-properties fo:line-height="0.457cm" fo:text-align="start" style:justify-single-word="false" fo:keep-together="always" fo:orphans="0" fo:widows="0">
        <style:tab-stops/>
      </style:paragraph-properties>
      <style:text-properties fo:font-weight="bold" officeooo:paragraph-rsid="005042dc" style:font-weight-asian="bold" style:font-weight-complex="bold"/>
    </style:style>
    <style:style style:name="P132" style:family="paragraph" style:parent-style-name="Heading_20_1">
      <style:paragraph-properties fo:break-before="page"/>
      <style:text-properties fo:font-weight="bold" style:font-weight-asian="bold" style:font-weight-complex="bold"/>
    </style:style>
    <style:style style:name="P133" style:family="paragraph" style:parent-style-name="Heading_20_1" style:list-style-name="">
      <style:paragraph-properties fo:line-height="0.457cm" fo:text-align="start" style:justify-single-word="false" fo:keep-together="always" fo:orphans="0" fo:widows="0">
        <style:tab-stops/>
      </style:paragraph-properties>
      <style:text-properties fo:font-weight="bold" officeooo:rsid="002e8463" officeooo:paragraph-rsid="003054d1" style:font-weight-asian="bold" style:font-weight-complex="bold"/>
    </style:style>
    <style:style style:name="P134" style:family="paragraph" style:parent-style-name="Heading_20_1">
      <style:paragraph-properties fo:break-before="page"/>
      <style:text-properties fo:font-weight="bold" officeooo:rsid="002e8463" officeooo:paragraph-rsid="003054d1" style:font-weight-asian="bold" style:font-weight-complex="bold"/>
    </style:style>
    <style:style style:name="P135" style:family="paragraph" style:parent-style-name="Heading_20_1">
      <style:text-properties fo:font-weight="bold" style:font-weight-asian="bold" style:font-weight-complex="bold"/>
    </style:style>
    <style:style style:name="P136" style:family="paragraph" style:parent-style-name="Heading_20_1">
      <style:text-properties fo:font-weight="bold" officeooo:paragraph-rsid="00483a64" style:font-weight-asian="bold" style:font-weight-complex="bold"/>
    </style:style>
    <style:style style:name="P137" style:family="paragraph" style:parent-style-name="Heading_20_1" style:list-style-name="">
      <style:paragraph-properties fo:line-height="0.457cm" fo:text-align="start" style:justify-single-word="false" fo:keep-together="always" fo:orphans="0" fo:widows="0">
        <style:tab-stops/>
      </style:paragraph-properties>
      <style:text-properties fo:font-weight="bold" officeooo:rsid="005042dc" officeooo:paragraph-rsid="005042dc" style:font-weight-asian="bold" style:font-weight-complex="bold"/>
    </style:style>
    <style:style style:name="P138" style:family="paragraph" style:parent-style-name="Heading_20_1">
      <style:paragraph-properties fo:break-before="page"/>
      <style:text-properties fo:font-weight="bold" officeooo:rsid="005042dc" officeooo:paragraph-rsid="005042dc" style:font-weight-asian="bold" style:font-weight-complex="bold"/>
    </style:style>
    <style:style style:name="P139" style:family="paragraph" style:parent-style-name="Heading_20_1">
      <style:text-properties officeooo:rsid="006f04c1" officeooo:paragraph-rsid="006f04c1"/>
    </style:style>
    <style:style style:name="P140" style:family="paragraph" style:parent-style-name="Heading_20_1">
      <style:text-properties officeooo:rsid="003bd003" officeooo:paragraph-rsid="003bd003"/>
    </style:style>
    <style:style style:name="P141" style:family="paragraph" style:parent-style-name="Heading_20_1">
      <style:text-properties officeooo:paragraph-rsid="00483a64"/>
    </style:style>
    <style:style style:name="P142" style:family="paragraph" style:parent-style-name="Heading_20_1">
      <style:paragraph-properties fo:break-before="page"/>
      <style:text-properties officeooo:paragraph-rsid="005042dc"/>
    </style:style>
    <style:style style:name="P143" style:family="paragraph" style:parent-style-name="Heading_20_1">
      <style:text-properties officeooo:paragraph-rsid="005042dc"/>
    </style:style>
    <style:style style:name="P144" style:family="paragraph" style:parent-style-name="Heading_20_1">
      <style:text-properties fo:font-variant="normal" fo:text-transform="none" fo:color="#000000" loext:opacity="100%" style:font-name="Liberation Serif" fo:font-size="12pt" fo:letter-spacing="normal" fo:font-style="normal" fo:font-weight="normal" officeooo:rsid="002f2072" style:font-size-asian="12pt" style:font-weight-asian="normal" style:font-size-complex="12pt" style:font-weight-complex="normal"/>
    </style:style>
    <style:style style:name="P145" style:family="paragraph" style:parent-style-name="Heading_20_1">
      <style:text-properties style:font-name="Courier New" fo:font-weight="bold" style:font-weight-asian="bold" style:font-weight-complex="bold"/>
    </style:style>
    <style:style style:name="P146" style:family="paragraph" style:parent-style-name="Heading_20_1">
      <style:text-properties officeooo:paragraph-rsid="00476db0"/>
    </style:style>
    <style:style style:name="P147" style:family="paragraph" style:parent-style-name="Heading_20_2" style:list-style-name="L3"/>
    <style:style style:name="P148" style:family="paragraph" style:parent-style-name="Heading_20_2">
      <style:text-properties officeooo:paragraph-rsid="0080720b"/>
    </style:style>
    <style:style style:name="P149" style:family="paragraph" style:parent-style-name="Heading_20_4">
      <style:text-properties officeooo:rsid="00483a64" officeooo:paragraph-rsid="0080720b"/>
    </style:style>
    <style:style style:name="P150" style:family="paragraph" style:parent-style-name="Heading_20_4">
      <style:text-properties officeooo:paragraph-rsid="0080720b"/>
    </style:style>
    <style:style style:name="P151" style:family="paragraph" style:parent-style-name="Text_20_body_20_indent" style:list-style-name="L1"/>
    <style:style style:name="P152" style:family="paragraph" style:parent-style-name="Text_20_body_20_indent" style:list-style-name="L2"/>
    <style:style style:name="P153" style:family="paragraph" style:parent-style-name="Text_20_body_20_indent">
      <style:text-properties officeooo:paragraph-rsid="0080720b"/>
    </style:style>
    <style:style style:name="T1" style:family="text">
      <style:text-properties style:font-name-asian="MS Mincho" style:font-name-complex="Tahoma1"/>
    </style:style>
    <style:style style:name="T2" style:family="text">
      <style:text-properties fo:font-weight="bold" style:font-weight-asian="bold" style:font-weight-complex="bold"/>
    </style:style>
    <style:style style:name="T3" style:family="text">
      <style:text-properties fo:font-weight="bold" officeooo:rsid="001cfbd2" style:font-weight-asian="bold" style:font-weight-complex="bold"/>
    </style:style>
    <style:style style:name="T4" style:family="text">
      <style:text-properties fo:font-weight="bold" officeooo:rsid="001de123" style:font-weight-asian="bold" style:font-weight-complex="bold"/>
    </style:style>
    <style:style style:name="T5" style:family="text">
      <style:text-properties fo:font-weight="bold" officeooo:rsid="0024c0fe" style:font-weight-asian="bold" style:font-weight-complex="bold"/>
    </style:style>
    <style:style style:name="T6" style:family="text">
      <style:text-properties fo:font-weight="bold" officeooo:rsid="00271226" style:font-weight-asian="bold" style:font-weight-complex="bold"/>
    </style:style>
    <style:style style:name="T7" style:family="text">
      <style:text-properties fo:font-weight="bold" officeooo:rsid="00520e1c" style:font-weight-asian="bold" style:font-weight-complex="bold"/>
    </style:style>
    <style:style style:name="T8" style:family="text">
      <style:text-properties fo:font-weight="bold" officeooo:rsid="005042dc" style:font-weight-asian="bold" style:font-weight-complex="bold"/>
    </style:style>
    <style:style style:name="T9" style:family="text">
      <style:text-properties fo:font-weight="bold" officeooo:rsid="0080720b" style:font-weight-asian="bold" style:font-weight-complex="bold"/>
    </style:style>
    <style:style style:name="T10" style:family="text">
      <style:text-properties officeooo:rsid="001c7e58"/>
    </style:style>
    <style:style style:name="T11" style:family="text">
      <style:text-properties fo:font-weight="normal" style:font-weight-asian="normal" style:font-weight-complex="normal"/>
    </style:style>
    <style:style style:name="T12" style:family="text">
      <style:text-properties fo:font-weight="normal" officeooo:rsid="002038ab" style:font-weight-asian="normal" style:font-weight-complex="normal"/>
    </style:style>
    <style:style style:name="T13" style:family="text">
      <style:text-properties fo:font-weight="normal" officeooo:rsid="0024c0fe" style:font-weight-asian="normal" style:font-weight-complex="normal"/>
    </style:style>
    <style:style style:name="T14" style:family="text">
      <style:text-properties fo:font-weight="normal" officeooo:rsid="00271226" style:font-weight-asian="normal" style:font-weight-complex="normal"/>
    </style:style>
    <style:style style:name="T15" style:family="text">
      <style:text-properties fo:font-weight="normal" officeooo:rsid="00370295" style:font-weight-asian="normal" style:font-weight-complex="normal"/>
    </style:style>
    <style:style style:name="T16" style:family="text">
      <style:text-properties fo:font-weight="normal" officeooo:rsid="003dc48f" style:font-weight-asian="normal" style:font-weight-complex="normal"/>
    </style:style>
    <style:style style:name="T17" style:family="text">
      <style:text-properties fo:font-weight="normal" officeooo:rsid="0080720b" style:font-weight-asian="normal" style:font-weight-complex="normal"/>
    </style:style>
    <style:style style:name="T18" style:family="text">
      <style:text-properties officeooo:rsid="0024c0fe"/>
    </style:style>
    <style:style style:name="T19" style:family="text">
      <style:text-properties officeooo:rsid="00271226"/>
    </style:style>
    <style:style style:name="T20" style:family="text">
      <style:text-properties fo:font-variant="normal" fo:text-transform="none" fo:color="#111111" loext:opacity="100%" style:font-name="Courier New" fo:font-size="12pt" fo:letter-spacing="normal" fo:font-style="normal" fo:font-weight="normal" style:font-size-asian="12pt" style:font-size-complex="12pt"/>
    </style:style>
    <style:style style:name="T21" style:family="text">
      <style:text-properties fo:font-variant="normal" fo:text-transform="none" fo:color="#111111" loext:opacity="100%" style:font-name="Courier New" fo:font-size="12pt" fo:letter-spacing="normal" fo:font-style="normal" fo:font-weight="normal" officeooo:rsid="0070f53d" style:font-size-asian="12pt" style:font-size-complex="12pt"/>
    </style:style>
    <style:style style:name="T22" style:family="text">
      <style:text-properties fo:font-variant="normal" fo:text-transform="none" fo:color="#111111" loext:opacity="100%" style:font-name="Courier New" fo:font-size="12pt" fo:letter-spacing="normal" fo:font-style="normal" fo:font-weight="normal" style:font-size-asian="12pt" style:font-weight-asian="normal" style:font-size-complex="12pt" style:font-weight-complex="normal"/>
    </style:style>
    <style:style style:name="T23" style:family="text">
      <style:text-properties fo:font-variant="normal" fo:text-transform="none" fo:color="#000000" loext:opacity="100%" fo:font-size="12pt" fo:letter-spacing="normal" fo:font-style="normal" officeooo:rsid="002f2072" style:font-size-asian="12pt" style:font-size-complex="12pt"/>
    </style:style>
    <style:style style:name="T24" style:family="text">
      <style:text-properties fo:font-variant="normal" fo:text-transform="none" fo:color="#000000" loext:opacity="100%" fo:font-size="12pt" fo:letter-spacing="normal" fo:font-style="normal" officeooo:rsid="00483a64" style:font-size-asian="12pt" style:font-size-complex="12pt"/>
    </style:style>
    <style:style style:name="T25" style:family="text">
      <style:text-properties fo:font-variant="normal" fo:text-transform="none" fo:color="#000000" loext:opacity="100%" fo:letter-spacing="normal" fo:font-style="normal" fo:font-weight="normal"/>
    </style:style>
    <style:style style:name="T26" style:family="text">
      <style:text-properties fo:font-variant="normal" fo:text-transform="none" fo:color="#000000" loext:opacity="100%" fo:letter-spacing="normal" fo:font-style="normal" fo:font-weight="normal" officeooo:rsid="007538e2"/>
    </style:style>
    <style:style style:name="T27" style:family="text">
      <style:text-properties fo:font-variant="normal" fo:text-transform="none" fo:color="#000000" loext:opacity="100%" fo:letter-spacing="normal" fo:font-style="italic" fo:font-weight="normal" loext:padding="0cm" loext:border="none"/>
    </style:style>
    <style:style style:name="T28" style:family="text">
      <style:text-properties fo:font-variant="normal" fo:text-transform="none" fo:color="#000000" loext:opacity="100%" style:font-name="Courier New1" fo:font-size="12pt" fo:letter-spacing="normal" fo:font-style="normal" fo:font-weight="normal" style:font-size-asian="12pt" style:font-size-complex="12pt"/>
    </style:style>
    <style:style style:name="T29" style:family="text">
      <style:text-properties fo:font-variant="normal" fo:text-transform="none" fo:color="#000000" loext:opacity="100%" style:font-name="Courier New1" fo:font-size="12pt" fo:letter-spacing="normal" fo:font-style="normal" fo:font-weight="normal" officeooo:rsid="007538e2" style:font-size-asian="12pt" style:font-size-complex="12pt"/>
    </style:style>
    <style:style style:name="T30" style:family="text">
      <style:text-properties fo:font-variant="normal" fo:text-transform="none" fo:color="#212121" loext:opacity="100%" style:font-name="Courier New1" fo:font-size="12pt" fo:letter-spacing="normal" fo:font-style="normal" fo:font-weight="normal" style:font-size-asian="12pt" style:font-size-complex="12pt"/>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normal" officeooo:rsid="005042dc" style:font-style-asian="normal" style:font-weight-asian="normal" style:font-style-complex="normal" style:font-weight-complex="normal"/>
    </style:style>
    <style:style style:name="T33" style:family="text">
      <style:text-properties fo:font-style="normal" fo:font-weight="normal" officeooo:rsid="004f8a7b" style:font-style-asian="normal" style:font-weight-asian="normal" style:font-style-complex="normal" style:font-weight-complex="normal"/>
    </style:style>
    <style:style style:name="T34" style:family="text">
      <style:text-properties fo:font-style="normal" fo:font-weight="normal" officeooo:rsid="0058b74e" style:font-style-asian="normal" style:font-weight-asian="normal" style:font-style-complex="normal" style:font-weight-complex="normal"/>
    </style:style>
    <style:style style:name="T35" style:family="text">
      <style:text-properties fo:font-style="normal" fo:font-weight="normal" officeooo:rsid="0064d205" style:font-style-asian="normal" style:font-weight-asian="normal" style:font-style-complex="normal" style:font-weight-complex="normal"/>
    </style:style>
    <style:style style:name="T36" style:family="text">
      <style:text-properties fo:font-style="normal" style:font-style-asian="normal" style:font-style-complex="normal"/>
    </style:style>
    <style:style style:name="T37" style:family="text">
      <style:text-properties fo:font-style="normal" officeooo:rsid="0070f53d" style:font-style-asian="normal" style:font-style-complex="normal"/>
    </style:style>
    <style:style style:name="T38" style:family="text">
      <style:text-properties style:font-name="Courier New" officeooo:rsid="0024c0fe"/>
    </style:style>
    <style:style style:name="T39" style:family="text">
      <style:text-properties style:font-name="Courier New" fo:font-weight="normal" style:font-weight-asian="normal" style:font-weight-complex="normal"/>
    </style:style>
    <style:style style:name="T40" style:family="text">
      <style:text-properties officeooo:rsid="00288922"/>
    </style:style>
    <style:style style:name="T41" style:family="text">
      <style:text-properties officeooo:rsid="002dd6be"/>
    </style:style>
    <style:style style:name="T42" style:family="text">
      <style:text-properties officeooo:rsid="003054d1"/>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text-underline-style="solid" style:text-underline-width="auto" style:text-underline-color="font-color" fo:font-weight="bold" officeooo:rsid="003054d1" style:font-weight-asian="bold" style:font-weight-complex="bold"/>
    </style:style>
    <style:style style:name="T45" style:family="text">
      <style:text-properties officeooo:rsid="0035102d"/>
    </style:style>
    <style:style style:name="T46" style:family="text">
      <style:text-properties officeooo:rsid="00370295"/>
    </style:style>
    <style:style style:name="T47" style:family="text">
      <style:text-properties officeooo:rsid="00384014"/>
    </style:style>
    <style:style style:name="T48" style:family="text">
      <style:text-properties officeooo:rsid="00384bd1"/>
    </style:style>
    <style:style style:name="T49" style:family="text">
      <style:text-properties officeooo:rsid="003bd003"/>
    </style:style>
    <style:style style:name="T50" style:family="text">
      <style:text-properties officeooo:rsid="003c6729"/>
    </style:style>
    <style:style style:name="T51" style:family="text">
      <style:text-properties officeooo:rsid="003d3596"/>
    </style:style>
    <style:style style:name="T52" style:family="text">
      <style:text-properties officeooo:rsid="003e1a61"/>
    </style:style>
    <style:style style:name="T53" style:family="text">
      <style:text-properties officeooo:rsid="003f3b4a"/>
    </style:style>
    <style:style style:name="T54" style:family="text">
      <style:text-properties officeooo:rsid="0042df41"/>
    </style:style>
    <style:style style:name="T55" style:family="text">
      <style:text-properties officeooo:rsid="00434688"/>
    </style:style>
    <style:style style:name="T56" style:family="text">
      <style:text-properties officeooo:rsid="004442ac"/>
    </style:style>
    <style:style style:name="T57" style:family="text">
      <style:text-properties officeooo:rsid="00476db0"/>
    </style:style>
    <style:style style:name="T58" style:family="text">
      <style:text-properties officeooo:rsid="00483a64"/>
    </style:style>
    <style:style style:name="T59" style:family="text">
      <style:text-properties officeooo:rsid="0048c015"/>
    </style:style>
    <style:style style:name="T60" style:family="text">
      <style:text-properties officeooo:rsid="004f3208"/>
    </style:style>
    <style:style style:name="T61" style:family="text">
      <style:text-properties officeooo:rsid="005042dc"/>
    </style:style>
    <style:style style:name="T62" style:family="text">
      <style:text-properties officeooo:rsid="00520e1c"/>
    </style:style>
    <style:style style:name="T63" style:family="text">
      <style:text-properties officeooo:rsid="005679c0"/>
    </style:style>
    <style:style style:name="T64" style:family="text">
      <style:text-properties officeooo:rsid="0058b74e"/>
    </style:style>
    <style:style style:name="T65" style:family="text">
      <style:text-properties officeooo:rsid="005b6afb"/>
    </style:style>
    <style:style style:name="T66" style:family="text">
      <style:text-properties officeooo:rsid="00119a09"/>
    </style:style>
    <style:style style:name="T67" style:family="text">
      <style:text-properties officeooo:rsid="005c3932"/>
    </style:style>
    <style:style style:name="T68" style:family="text">
      <style:text-properties officeooo:rsid="006018ff"/>
    </style:style>
    <style:style style:name="T69" style:family="text">
      <style:text-properties officeooo:rsid="006287f3"/>
    </style:style>
    <style:style style:name="T70" style:family="text">
      <style:text-properties fo:font-style="italic" style:font-style-asian="italic" style:font-style-complex="italic"/>
    </style:style>
    <style:style style:name="T71" style:family="text">
      <style:text-properties officeooo:rsid="00140985"/>
    </style:style>
    <style:style style:name="T72" style:family="text">
      <style:text-properties officeooo:rsid="00156cb5"/>
    </style:style>
    <style:style style:name="T73" style:family="text">
      <style:text-properties officeooo:rsid="0014a01e"/>
    </style:style>
    <style:style style:name="T74" style:family="text">
      <style:text-properties officeooo:rsid="0063d97d"/>
    </style:style>
    <style:style style:name="T75" style:family="text">
      <style:text-properties officeooo:rsid="0063e832"/>
    </style:style>
    <style:style style:name="T76" style:family="text">
      <style:text-properties officeooo:rsid="0064d205"/>
    </style:style>
    <style:style style:name="T77" style:family="text">
      <style:text-properties officeooo:rsid="0065489c"/>
    </style:style>
    <style:style style:name="T78" style:family="text">
      <style:text-properties officeooo:rsid="0066d14f"/>
    </style:style>
    <style:style style:name="T79" style:family="text">
      <style:text-properties officeooo:rsid="00674150"/>
    </style:style>
    <style:style style:name="T80" style:family="text">
      <style:text-properties officeooo:rsid="0069280e"/>
    </style:style>
    <style:style style:name="T81" style:family="text">
      <style:text-properties officeooo:rsid="0069e7c9"/>
    </style:style>
    <style:style style:name="T82" style:family="text">
      <style:text-properties officeooo:rsid="006a86a0"/>
    </style:style>
    <style:style style:name="T83" style:family="text">
      <style:text-properties officeooo:rsid="006c1480"/>
    </style:style>
    <style:style style:name="T84" style:family="text">
      <style:text-properties officeooo:rsid="006cc4f4"/>
    </style:style>
    <style:style style:name="T85" style:family="text">
      <style:text-properties officeooo:rsid="006d823e"/>
    </style:style>
    <style:style style:name="T86" style:family="text">
      <style:text-properties officeooo:rsid="006f04c1"/>
    </style:style>
    <style:style style:name="T87" style:family="text">
      <style:text-properties officeooo:rsid="0070f53d"/>
    </style:style>
    <style:style style:name="T88" style:family="text">
      <style:text-properties fo:color="#202121" loext:opacity="100%" style:font-name="Courier New1" fo:font-size="10.8000001907349pt" fo:letter-spacing="normal" fo:font-style="italic" fo:font-weight="normal" officeooo:rsid="006f04c1" style:font-style-asian="italic" style:font-style-complex="italic"/>
    </style:style>
    <style:style style:name="T89" style:family="text">
      <style:text-properties fo:color="#202121" loext:opacity="100%" style:font-name="Courier New1" fo:font-size="12pt" fo:letter-spacing="normal" fo:font-style="normal" fo:font-weight="normal" officeooo:rsid="006f04c1" style:font-size-asian="12pt" style:font-style-asian="normal" style:font-size-complex="12pt" style:font-style-complex="normal"/>
    </style:style>
    <style:style style:name="T90" style:family="text">
      <style:text-properties fo:color="#202121" loext:opacity="100%" style:font-name="Courier New1" fo:font-size="12pt" fo:letter-spacing="normal" fo:font-style="normal" fo:font-weight="normal" officeooo:rsid="0070f53d" style:font-size-asian="12pt" style:font-style-asian="normal" style:font-size-complex="12pt" style:font-style-complex="normal"/>
    </style:style>
    <style:style style:name="T91" style:family="text">
      <style:text-properties style:font-name="Courier New1"/>
    </style:style>
    <style:style style:name="T92" style:family="text">
      <style:text-properties style:font-name="Courier New1" fo:font-size="12pt" style:font-size-asian="12pt" style:font-size-complex="12pt"/>
    </style:style>
    <style:style style:name="T93" style:family="text">
      <style:text-properties officeooo:rsid="007381cf"/>
    </style:style>
    <style:style style:name="T94" style:family="text">
      <style:text-properties officeooo:rsid="007538e2"/>
    </style:style>
    <style:style style:name="T95" style:family="text">
      <style:text-properties officeooo:rsid="007a43a6"/>
    </style:style>
    <style:style style:name="T96" style:family="text">
      <style:text-properties officeooo:rsid="007afff0"/>
    </style:style>
    <style:style style:name="T97" style:family="text">
      <style:text-properties officeooo:rsid="007cfc84"/>
    </style:style>
    <style:style style:name="T98" style:family="text">
      <style:text-properties officeooo:rsid="007e04cc"/>
    </style:style>
    <style:style style:name="T99" style:family="text">
      <style:text-properties officeooo:rsid="00801362"/>
    </style:style>
    <style:style style:name="T100" style:family="text">
      <style:text-properties officeooo:rsid="0080720b"/>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7.366cm" fo:text-indent="-0.635cm" fo:margin-left="7.36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8.001cm" fo:text-indent="-0.635cm" fo:margin-left="8.00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8.636cm" fo:text-indent="-0.635cm" fo:margin-left="8.63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9.271cm" fo:text-indent="-0.635cm" fo:margin-left="9.27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9.906cm" fo:text-indent="-0.635cm" fo:margin-left="9.90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0.541cm" fo:text-indent="-0.635cm" fo:margin-left="10.54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1.176cm" fo:text-indent="-0.635cm" fo:margin-left="11.17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1.811cm" fo:text-indent="-0.635cm" fo:margin-left="11.81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2.446cm" fo:text-indent="-0.635cm" fo:margin-left="12.44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3.081cm" fo:text-indent="-0.635cm" fo:margin-left="13.08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
      <text:p text:style-name="Title1"/>
      <text:p text:style-name="Title1"/>
      <text:p text:style-name="Title1"/>
      <text:p text:style-name="Title1"/>
      <text:p text:style-name="Title1"/>
      <text:p text:style-name="Title1"/>
      <text:p text:style-name="Title1"/>
      <text:p text:style-name="Title1"/>
      <text:p text:style-name="Title1"/>
      <text:p text:style-name="Title1"/>
      <text:p text:style-name="Title1"/>
      <text:p text:style-name="Title1"/>
      <text:p text:style-name="P64">1682</text:p>
      <text:p text:style-name="P64">How the Cape was won</text:p>
      <text:p text:style-name="Title1"/>
      <text:p text:style-name="Title1"/>
      <text:p text:style-name="Title1"/>
      <text:p text:style-name="Title1"/>
      <text:p text:style-name="Title1">Screenplay by</text:p>
      <text:p text:style-name="Title1"/>
      <text:p text:style-name="P63">Philip Copeman</text:p>
      <text:p text:style-name="P63"/>
      <text:p text:style-name="P63"/>
      <text:p text:style-name="Title1"/>
      <text:p text:style-name="Title1"/>
      <text:p text:style-name="Title1"/>
      <text:p text:style-name="Title1"/>
      <text:p text:style-name="Title1"/>
      <text:p text:style-name="Title1"/>
      <text:p text:style-name="Title1"/>
      <text:p text:style-name="Title1"/>
      <text:p text:style-name="Title1"/>
      <text:p text:style-name="Title1"/>
      <text:p text:style-name="Title1">Acknowledgment</text:p>
      <text:p text:style-name="Title1">Clau<text:span text:style-name="T62">de</text:span></text:p>
      <text:p text:style-name="P7"/>
      <text:p text:style-name="P7"/>
      <text:p text:style-name="P7"/>
      <text:p text:style-name="P8"><text:span text:style-name="T1">Registered</text:span> </text:p>
      <text:p text:style-name="P7"/>
      <text:p text:style-name="P8">© 20<text:span text:style-name="T10">24</text:span> <text:span text:style-name="T10">Philip Copeman</text:span></text:p>
      <text:p text:style-name="P7"/>
      <text:p text:style-name="P65"/>
      <text:table-of-content text:style-name="Sect1" text:protected="true" text:name="Table of Contents1">
        <text:table-of-content-source text:outline-level="10">
          <text:index-title-template text:style-name="Contents_20_Heading">EPISODE 1 - THE NEW COMMANDA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87">EPISODE 1 - THE NEW COMMANDANT</text:p>
          </text:index-title>
          <text:p text:style-name="P111"><text:a xlink:type="simple" xlink:href="#__RefHeading___Toc19943_2565575773" text:style-name="Index_20_Link" text:visited-style-name="Index_20_Link">1 1510 A BEACH FRONT IN TABLE BAY.<text:tab/>3</text:a></text:p>
          <text:p text:style-name="P111"><text:a xlink:type="simple" xlink:href="#__RefHeading___Toc20556_2565575773" text:style-name="Index_20_Link" text:visited-style-name="Index_20_Link">2 1671 A CARRIAGE APPROACHING THE CAPE CASTLE<text:tab/>9</text:a></text:p>
          <text:p text:style-name="P111"><text:a xlink:type="simple" xlink:href="#__RefHeading___Toc15607_2896425420" text:style-name="Index_20_Link" text:visited-style-name="Index_20_Link">INT – CASTLES KITCHEN<text:tab/>10</text:a></text:p>
          <text:p text:style-name="P111"><text:a xlink:type="simple" xlink:href="#__RefHeading___Toc20496_2565575773" text:style-name="Index_20_Link" text:visited-style-name="Index_20_Link">3 CASTLE DINING ROOM - MOMENTS LATER<text:tab/>13</text:a></text:p>
          <text:p text:style-name="P111"><text:a xlink:type="simple" xlink:href="#__RefHeading___Toc19911_2565575773" text:style-name="Index_20_Link" text:visited-style-name="Index_20_Link">4 ON THE CASTLE WALLS<text:tab/>17</text:a></text:p>
          <text:p text:style-name="P111"><text:a xlink:type="simple" xlink:href="#__RefHeading___Toc1651_451892977" text:style-name="Index_20_Link" text:visited-style-name="Index_20_Link">5 <text:s/>THE CARRIAGE TRAVELLING BACK HOME<text:tab/>21</text:a></text:p>
          <text:p text:style-name="P111"><text:a xlink:type="simple" xlink:href="#__RefHeading___Toc19955_2565575773" text:style-name="Index_20_Link" text:visited-style-name="Index_20_Link">6 1634 CAPTAIN'S CABIN - DUTCH INDIAMAN<text:tab/>25</text:a></text:p>
          <text:p text:style-name="P111"><text:a xlink:type="simple" xlink:href="#__RefHeading___Toc20580_2565575773" text:style-name="Index_20_Link" text:visited-style-name="Index_20_Link">7 1671 THE SLAVE AUCTION<text:tab/>28</text:a></text:p>
          <text:p text:style-name="P111"><text:a xlink:type="simple" xlink:href="#__RefHeading___Toc31922_2590578995" text:style-name="Index_20_Link" text:visited-style-name="Index_20_Link">8 THE MARINERS HAVEN<text:tab/>30</text:a></text:p>
          <text:p text:style-name="P111"><text:a xlink:type="simple" xlink:href="#__RefHeading___Toc20582_2565575773" text:style-name="Index_20_Link" text:visited-style-name="Index_20_Link">9 THE RITUAL<text:tab/>34</text:a></text:p>
          <text:p text:style-name="P111"><text:a xlink:type="simple" xlink:href="#__RefHeading___Toc20504_2565575773" text:style-name="Index_20_Link" text:visited-style-name="Index_20_Link">10 1660 A COFFEE HOUSE IN AMSTERDAM<text:tab/>36</text:a></text:p>
          <text:p text:style-name="P111"><text:a xlink:type="simple" xlink:href="#__RefHeading___Toc20548_2565575773" text:style-name="Index_20_Link" text:visited-style-name="Index_20_Link">11 AN ARGUMENT AT HOME<text:tab/>40</text:a></text:p>
          <text:p text:style-name="P111"><text:a xlink:type="simple" xlink:href="#__RefHeading___Toc20550_2565575773" text:style-name="Index_20_Link" text:visited-style-name="Index_20_Link">12 AMSTERDAM ACADEMY<text:tab/>42</text:a></text:p>
          <text:p text:style-name="P111"><text:a xlink:type="simple" xlink:href="#__RefHeading___Toc20510_2565575773" text:style-name="Index_20_Link" text:visited-style-name="Index_20_Link">13 SIX AND COMPANY<text:tab/>44</text:a></text:p>
          <text:p text:style-name="P111"><text:a xlink:type="simple" xlink:href="#__RefHeading___Toc20500_25655757731" text:style-name="Index_20_Link" text:visited-style-name="Index_20_Link">14 A PRIZON IN AMSTERDAM<text:tab/>47</text:a></text:p>
          <text:p text:style-name="P111"><text:a xlink:type="simple" xlink:href="#__RefHeading___Toc20512_2565575773" text:style-name="Index_20_Link" text:visited-style-name="Index_20_Link">15 A WALK IN THE FOREST<text:tab/>50</text:a></text:p>
          <text:p text:style-name="P111"><text:a xlink:type="simple" xlink:href="#__RefHeading___Toc24822_2590578995" text:style-name="Index_20_Link" text:visited-style-name="Index_20_Link">16 SIMON STARTS WORK<text:tab/>51</text:a></text:p>
          <text:p text:style-name="P111"><text:a xlink:type="simple" xlink:href="#__RefHeading___Toc20514_2565575773" text:style-name="Index_20_Link" text:visited-style-name="Index_20_Link">17 THE POLICE COME LOOKING<text:tab/>52</text:a></text:p>
        </text:index-body>
      </text:table-of-content>
      <text:p text:style-name="P66"><text:bookmark-start text:name="__RefHeading___Toc1649_4518929771"/><text:bookmark-end text:name="__RefHeading___Toc1649_4518929771"/></text:p>
      <text:h text:style-name="P128" text:outline-level="1"><text:bookmark-start text:name="__RefHeading___Toc19943_2565575773"/><text:span text:style-name="T3">1510 A </text:span><text:span text:style-name="T4">BEACH FRONT IN TABLE BAY</text:span><text:span text:style-name="T3">.</text:span><text:bookmark-end text:name="__RefHeading___Toc19943_2565575773"/></text:h>
      <text:p text:style-name="P2"/>
      <text:p text:style-name="Text_20_body">FADE IN:</text:p>
      <text:p text:style-name="P45">EXT. TABLE BAY BEACH - NIGHT</text:p>
      <text:p text:style-name="P82">An overhead shot in dim moonlight. <text:span text:style-name="T65">A Portuguese man of war rocks gently in Table Bay. </text:span><text:span text:style-name="T66">Its sails rolled up fo</text:span><text:span text:style-name="T65">r</text:span><text:span text:style-name="T66"> anchorage. </text:span>A company of Portuguese soldiers, dressed in fighting gear, <text:span text:style-name="T69">glints in the dark as it rests </text:span>at ease on the beach. The iconic silhouette of Table Mountain looms ominously in the background.</text:p>
      <text:p text:style-name="Text_20_body">We ZOOM IN on the group. One soldier lights a joint, takes a puff, and passes it to a companion.</text:p>
      <text:p text:style-name="Heading_20_4">SOLDIER #1</text:p>
      <text:p text:style-name="Heading_20_2">(exhaling smoke)</text:p>
      <text:p text:style-name="Text_20_body_20_indent">Ah, that's better. Takes the edge off this godforsaken place.</text:p>
      <text:p text:style-name="Heading_20_4">SOLDIER #2</text:p>
      <text:p text:style-name="Heading_20_2">(accepting the joint)</text:p>
      <text:p text:style-name="Text_20_body_20_indent">You said it. I've got a bad feeling about tonight.</text:p>
      <text:p text:style-name="P27">SOLDIER #1</text:p>
      <text:p text:style-name="P28"><text:span text:style-name="T54">I wouldn’t worry</text:span>, <text:span text:style-name="T54">Dom Franciso didn’t become Viceroy by losing Battles. His Reputation proceeds him. He has beaten every Nigger from India to the East. These locals will think twice before trying to fuck with </text:span><text:span text:style-name="T69">us</text:span>.</text:p>
      <text:p text:style-name="P110">The camera PANS to the two leaders: DOM FRANCISCO DE ALMEIDA, the Viceroy, and his CAPTAIN. They stand apart from the men, surveying the beach.</text:p>
      <text:p text:style-name="Heading_20_4">CAPTAIN</text:p>
      <text:p text:style-name="Heading_20_2">(fidgeting)</text:p>
      <text:p text:style-name="Text_20_body_20_indent">I've gotta go take a piss. I don't like this place, Dom Francisco.</text:p>
      <text:p text:style-name="Text_20_body"/>
      <text:h text:style-name="Heading_20_1" text:outline-level="1" text:is-list-header="true"/>
      <text:p text:style-name="Heading_20_4"><text:soft-page-break/>ALMEIDA</text:p>
      <text:p text:style-name="Heading_20_2">(chuckling)</text:p>
      <text:p text:style-name="Text_20_body_20_indent">Relax, Captain. They'll be here any minute. I'm sure the boys have already made the trade. We'll be plotting a course for Lisbon within the hour.</text:p>
      <text:p text:style-name="Heading_20_4">CAPTAIN</text:p>
      <text:p text:style-name="Heading_20_2">(looking around nervously)</text:p>
      <text:p text:style-name="Text_20_body_20_indent">This is Adamastor's place. A God-forsaken beach in a God-forsaken land. We shouldn't be here.</text:p>
      <text:p text:style-name="Heading_20_4">ALMEIDA</text:p>
      <text:p text:style-name="Heading_20_2">(scoffing)</text:p>
      <text:list text:style-name="L1">
        <text:list-header>
          <text:p text:style-name="P151">Don't be so superstitious, Captain. They couldn't harm us even if Lord Jesus tried to lead them. These Caf<text:span text:style-name="T64">f</text:span>res are godless. Th<text:span text:style-name="T69">ese savages </text:span>will trade their own children for trinkets.</text:p>
        </text:list-header>
      </text:list>
      <text:p text:style-name="Text_20_body"/>
      <text:p text:style-name="Heading_20_4">CAPTAIN</text:p>
      <text:p text:style-name="Heading_20_2">(shocked)</text:p>
      <text:p text:style-name="Text_20_body_20_indent">We're taking children?</text:p>
      <text:p text:style-name="P3"/>
      <text:p text:style-name="Heading_20_4">ALMEIDA</text:p>
      <text:p text:style-name="Heading_20_2">(matter-of-factually)</text:p>
      <text:p text:style-name="Text_20_body_20_indent">They trade children all the way up the coast. Why wouldn't they trade them here? They take up less space than cattle and will make us a handsome profit.</text:p>
      <text:p text:style-name="Text_20_body_20_indent"/>
      <text:p text:style-name="Text_20_body">The Captain looks uneasy but says nothing. Almeida squints into the darkness.</text:p>
      <text:p text:style-name="P3"/>
      <text:p text:style-name="Heading_20_4">ALMEIDA(CONT'D)</text:p>
      <text:p text:style-name="Text_20_body_20_indent">Look! Here come the cattle!</text:p>
      <text:p text:style-name="Text_20_body_20_indent"><text:soft-page-break/>In the distance, cattle appear over the top of the dunes. First a few, then more.</text:p>
      <text:p text:style-name="Heading_20_4">CAPTAIN</text:p>
      <text:p text:style-name="Heading_20_2">(surprised)</text:p>
      <text:p text:style-name="Text_20_body_20_indent">So many?</text:p>
      <text:p text:style-name="Text_20_body_20_indent"/>
      <text:p text:style-name="Text_20_body">As the herd approaches, a solitary figure emerges, running frantically through the cattle. It's a returning Portuguese SOLDIER, stumbling as he races towards them.</text:p>
      <text:p text:style-name="Heading_20_4">ALMEIDA</text:p>
      <text:p text:style-name="Heading_20_2">(frowning)</text:p>
      <text:p text:style-name="Text_20_body_20_indent">What in blazes?</text:p>
      <text:p text:style-name="P2"/>
      <text:p text:style-name="Heading_20_4">SOLDIER</text:p>
      <text:p text:style-name="Heading_20_2">(gasping for breath)</text:p>
      <text:p text:style-name="Text_20_body_20_indent">Run! There are hundreds of them!</text:p>
      <text:p text:style-name="P2"/>
      <text:p text:style-name="Heading_20_4">CAPTAIN</text:p>
      <text:p text:style-name="Heading_20_2">(drawing his sword)</text:p>
      <text:p text:style-name="Text_20_body_20_indent">Hundreds of what? Speak, man!</text:p>
      <text:p text:style-name="P2"/>
      <text:p text:style-name="Text_20_body">Before the soldier can answer, shadows emerge from behind the cattle. At first, just a few local tribesmen, then rapidly increasing numbers.</text:p>
      <text:p text:style-name="Text_20_body"/>
      <text:h text:style-name="Heading_20_1" text:outline-level="1" text:is-list-header="true"/>
      <text:p text:style-name="Heading_20_4">ALMEIDA</text:p>
      <text:p text:style-name="Heading_20_2">(reaching for his sword)</text:p>
      <text:p text:style-name="Text_20_body_20_indent">To arms! To arms!</text:p>
      <text:p text:style-name="P2"/>
      <text:p text:style-name="Text_20_body">But before he can draw, a KHOI WARRIOR strikes him in the head with a <text:span text:style-name="T70">knobkierrie</text:span>. Almeida crumples to the ground as a second attacker rains blows upon him.</text:p>
      <text:p text:style-name="P2"><text:soft-page-break/></text:p>
      <text:p text:style-name="Heading_20_4">CAPTAIN</text:p>
      <text:p text:style-name="Heading_20_2">(blowing a military bugle)</text:p>
      <text:p text:style-name="Text_20_body_20_indent">Retreat! Return to the ships!</text:p>
      <text:p text:style-name="Text_20_body"/>
      <text:p text:style-name="Text_20_body">The Captain turns to run but is impaled by a Khoi spear. He gurgles blood, eyes wide with shock.</text:p>
      <text:p text:style-name="Heading_20_4"/>
      <text:p text:style-name="Heading_20_4">CAPTAIN (CONT'D)</text:p>
      <text:p text:style-name="Heading_20_2">(weakly)</text:p>
      <text:p text:style-name="Text_20_body_20_indent">I told you... Adamastor...</text:p>
      <text:p text:style-name="P2"/>
      <text:p text:style-name="Text_20_body">The beach erupts into chaos. Portuguese soldiers scramble to their feet, some caught on the ground, others struck in the back as they flee towards the boats.</text:p>
      <text:p text:style-name="Heading_20_2">SOLDIER #1</text:p>
      <text:p text:style-name="Heading_20_2">(panicking)</text:p>
      <text:p text:style-name="Text_20_body_20_indent">They're everywhere!</text:p>
      <text:p text:style-name="P2"/>
      <text:p text:style-name="Heading_20_4">SOLDIER #2</text:p>
      <text:p text:style-name="Heading_20_2">(swinging his sword wildly)</text:p>
      <text:p text:style-name="Title1">Fight, you cowards! Fight!</text:p>
      <text:p text:style-name="P2"/>
      <text:p text:style-name="Text_20_body">But it's clear the Portuguese are overwhelmed. The Khoi warriors, armed with spears, clubs, and stones, methodically cut down the invaders.</text:p>
      <text:p text:style-name="Text_20_body">A young KHOI BOY, no more than twelve, stands over a fallen Portuguese soldier. He holds a bloody stone in his hand, eyes blazing with righteous fury.</text:p>
      <text:p text:style-name="P2"/>
      <text:p text:style-name="Heading_20_4">KHOI BOY</text:p>
      <text:p text:style-name="Heading_20_2">(in Khoekhoegowab, subtitled)</text:p>
      <text:p text:style-name="Text_20_body_20_indent"><text:span text:style-name="T45">Izwelethu! Awusoze uthathe abantwana bethu. </text:span><text:span text:style-name="T55">(</text:span>This is our land. You will never take our children.<text:span text:style-name="T55">)</text:span></text:p>
      <text:p text:style-name="P2"><text:soft-page-break/></text:p>
      <text:p text:style-name="Heading_20_2">The camera PANS across the beach, now littered with Portuguese bodies. The surviving soldiers splash into the surf, desperately trying to reach their ships.</text:p>
      <text:p text:style-name="P2"/>
      <text:p text:style-name="Text_20_body">We FOCUS on the incoming tide, slowly washing away the bloodstains from the sand. As dawn breaks, the scene is eerily peaceful.</text:p>
      <text:p text:style-name="P2"/>
      <text:p text:style-name="Text_20_body">DISSOLVE TO:</text:p>
      <text:p text:style-name="P2"/>
      <text:p text:style-name="Text_20_body">EXT. TABLE BAY - DAY</text:p>
      <text:p text:style-name="P2"/>
      <text:p text:style-name="Text_20_body">A series of scenic shots showcase the natural beauty of Table Bay.</text:p>
      <text:p text:style-name="P2"/>
      <text:p text:style-name="Heading_20_4">NARRATOR (V.O.) (C<text:span text:style-name="T56">ATHARINA</text:span> RAS)</text:p>
      <text:p text:style-name="Text_20_body_20_indent">Retreating in disarray to their ships, sixty-five Portuguese were killed, including Almeida and eleven senior officials. They were killed by sticks and stones, hurled not by giants or armed men but by what they called 'bestial Negros', the most brutal of all that coast.</text:p>
      <text:p text:style-name="P3"/>
      <text:p text:style-name="Heading_20_2">The camera PANS across the now-serene beach.</text:p>
      <text:p text:style-name="P3"/>
      <text:p text:style-name="Heading_20_4">NARRATOR (V.O.) (CONT'D)</text:p>
      <text:list text:style-name="L2">
        <text:list-item>
          <text:p text:style-name="P152">The battle rocked the Portuguese Colonial Empire, and the European slavers took their business elsewhere. It would be a hundred and fifty years before any Europeans returned, <text:span text:style-name="T69">T</text:span>his time the Dutch, to establish a trading station and fort.</text:p>
        </text:list-item>
      </text:list>
      <text:p text:style-name="Heading_20_2"><text:soft-page-break/></text:p>
      <text:p text:style-name="Heading_20_2">We see the outline of the future Cape Town <text:span text:style-name="T45">of 1670 </text:span>start to take shape through a time-lapse effect.</text:p>
      <text:p text:style-name="Heading_20_4"/>
      <text:p text:style-name="Heading_20_4">NARRATOR (V/O) (CONT'D)</text:p>
      <text:p text:style-name="Text_20_body_20_indent">But the spirit of resistance, the determination to protect this land and its people, would endure. The battle of 1510 was just the beginning of a centuries-long struggle for the soul of the Cape.</text:p>
      <text:p text:style-name="Text_20_body">CATHARINA, is s<text:span text:style-name="T86">i</text:span>tting in an OPEN CARRIAGE Looking at the SEA. H<text:span text:style-name="T86">er</text:span> HUSBAND <text:span text:style-name="T86">is walking in the distance skipping stones into the sea</text:span>.</text:p>
      <text:p text:style-name="P84">NARRATOR (V/O) (CONT'D)<text:span text:style-name="T69"> </text:span></text:p>
      <text:p text:style-name="Text_20_body_20_indent">This beach is peaceful now, but it <text:span text:style-name="T69">was </text:span><text:s/>once that fateful site of chaos and conflict. Don’t be fooled, it is still the Cape of Storms and Adamaster still reigns.</text:p>
      <text:p text:style-name="Heading_20_2">pAN to DISTAnt storm clouds</text:p>
      <text:p text:style-name="Heading_20_4"/>
      <text:p text:style-name="P84">NARRATOR (V/O) (CONT'D)</text:p>
      <text:p text:style-name="Text_20_body_20_indent">History is written by old men, invariably about battles they never fought and victories they never won. Women are spectators and little is written of the sex that builds societies.</text:p>
      <text:p text:style-name="Text_20_body_20_indent">1682 - How the Cape was won – <text:span text:style-name="T73">wi</text:span><text:span text:style-name="T72">ll now eng</text:span><text:span text:style-name="T73">age, </text:span><text:span text:style-name="T71">The </text:span><text:span text:style-name="T72">two</text:span><text:span text:style-name="T73"> hour</text:span><text:span text:style-name="T71"> traffic of our stage.</text:span></text:p>
      <text:p text:style-name="Text_20_body">FADE OUT.</text:p>
      <text:p text:style-name="Text_20_body">END OF SCENE</text:p>
      <text:p text:style-name="P4"/>
      <text:h text:style-name="P129" text:outline-level="1" text:is-list-header="true"><text:bookmark-start text:name="__RefHeading___Toc19905_2565575773"/><text:bookmark-end text:name="__RefHeading___Toc19905_2565575773"/></text:h>
      <text:h text:style-name="P129" text:outline-level="1"><text:bookmark-start text:name="__RefHeading___Toc20556_2565575773"/>1671 A CARRIAGE APPROACHING THE CAPE CASTLE<text:bookmark-end text:name="__RefHeading___Toc20556_2565575773"/></text:h>
      <text:p text:style-name="Heading_20_2"><text:soft-page-break/></text:p>
      <text:p text:style-name="Text_20_body">FADE IN:</text:p>
      <text:p text:style-name="Text_20_body">EXT. ROAD TO CAPE TOWN CASTLE - SUNDOWN</text:p>
      <text:p text:style-name="Text_20_body">A horse-drawn carriage approaches the imposing Cape Town Castle, silhouetted against the setting sun. The castle stands near the beach <text:span text:style-name="T74">where ALMAIDA</text:span> fell over a century and a half ago.</text:p>
      <text:p text:style-name="Heading_20_2">We begin with a wide-angle overhead view of the turbulent waters of Table Bay, then ZOOM IN on the carriage.</text:p>
      <text:p text:style-name="Heading_20_2"/>
      <text:p text:style-name="Heading_20_2"><text:span text:style-name="T48">OPEN</text:span> CARRIAGE – CONTINUOUS </text:p>
      <text:p text:style-name="Heading_20_4"/>
      <text:p text:style-name="Text_20_body">HANS RAS, late 20s, and his wife C<text:span text:style-name="T56">ATHARINA</text:span> RAS, also late 20s, sit opposite each other. The tension between them is palpable. C<text:span text:style-name="T64">ATHARINA</text:span> is dressed in an opulent gold-braided evening gown, while Hans wears a multi-use brown formal suit.</text:p>
      <text:p text:style-name="Text_20_body">Hans fidgets with an obvious darning on his sleeve, trying to bite off a loose thread.</text:p>
      <text:p text:style-name="Heading_20_4">HANS</text:p>
      <text:p text:style-name="Heading_20_2">(muttering)</text:p>
      <text:p text:style-name="Text_20_body_20_indent">Damned thread...</text:p>
      <text:p text:style-name="Heading_20_4">C<text:span text:style-name="T56">ATHARINA</text:span></text:p>
      <text:p text:style-name="Heading_20_2">(sighing)</text:p>
      <text:p text:style-name="Text_20_body_20_indent">Oh, for heaven's sake, Hans. Leave it be. You'll only make it worse.</text:p>
      <text:p text:style-name="P44">HANS</text:p>
      <text:p text:style-name="Heading_20_2">(defensively)</text:p>
      <text:p text:style-name="Text_20_body_20_indent">Well, we can't all afford new dresses whenever we please.</text:p>
      <text:p text:style-name="P51">C<text:span text:style-name="T56">ATHARINA</text:span></text:p>
      <text:p text:style-name="Heading_20_2">(coolly)</text:p>
      <text:p text:style-name="Text_20_body_20_indent">Perhaps if you spent less time at the tavern and more time tending to our affairs...</text:p>
      <text:p text:style-name="Heading_20_4"/>
      <text:p text:style-name="Text_20_body"><text:soft-page-break/>H<text:span text:style-name="T86">ANS</text:span> opens his mouth to retort but thinks better of it. They lapse into uncomfortable silence.</text:p>
      <text:p text:style-name="P59">CUT TO:</text:p>
      <text:h text:style-name="P139" text:outline-level="1" text:is-list-header="true"><text:bookmark-start text:name="__RefHeading___Toc15607_2896425420"/>INT – CASTLES KITCHEN<text:bookmark-end text:name="__RefHeading___Toc15607_2896425420"/></text:h>
      <text:p text:style-name="P117">It <text:span text:style-name="T86">is a busy kitchen in a tight space, CHEFS are busily putting the finishing touches to a massive spread, </text:span><text:span text:style-name="T87">a </text:span><text:span text:style-name="Emphasis"><text:span text:style-name="T88">rijsttafel, </text:span></text:span><text:span text:style-name="Emphasis"><text:span text:style-name="T89">there ar</text:span></text:span><text:span text:style-name="Emphasis"><text:span text:style-name="T90">e at least one hundred small dishes prepared for a feast. Exotic vegetables, Turtle, Prawns the head of a dead pig are shown in the pantry.</text:span></text:span></text:p>
      <text:p text:style-name="Heading_20_2">Introducing simon. Camera is above him and behind. We never see hIS face. We see His Hands anD he authoritatively CHOOSES OR REJECTS DISHES. <text:span text:style-name="T87">HE NEVER SPEAKS</text:span></text:p>
      <text:p text:style-name="Heading_20_2"/>
      <text:p text:style-name="P116"><text:span text:style-name="Emphasis"><text:span text:style-name="T36">CHEF #1</text:span></text:span></text:p>
      <text:p text:style-name="P115"><text:span text:style-name="Emphasis"><text:span text:style-name="T37">(obsequious)</text:span></text:span></text:p>
      <text:p text:style-name="Text_20_body_20_indent"><text:span text:style-name="Emphasis"><text:span text:style-name="T36">We prepared 40 different dishes as you requested Commandant.</text:span></text:span></text:p>
      <text:p text:style-name="Text_20_body"><text:span text:style-name="Emphasis"><text:span text:style-name="T36">SIMON walks between the dishes he is carrying a long sharp wooden skewer stick. He occassionally picks into the dishes and a CUTAWAY to his hands shows he either OK’s the dish or rejects it.</text:span></text:span></text:p>
      <text:p text:style-name="P116"><text:span text:style-name="Emphasis"><text:span text:style-name="T37">CHEF #1</text:span></text:span></text:p>
      <text:p text:style-name="Heading_20_2"><text:span text:style-name="Emphasis"><text:span text:style-name="T36">(motions to CHEF #2 to remove the rejected dishes)</text:span></text:span></text:p>
      <text:p text:style-name="Text_20_body_20_indent"><text:span text:style-name="Emphasis"><text:span text:style-name="T36">Well its a good thing I actually prepared forty three dishes.</text:span></text:span></text:p>
      <text:p text:style-name="P117"><text:span text:style-name="Emphasis"><text:span text:style-name="T36">CHEf #1 jestures to the other s</text:span></text:span><text:span text:style-name="Emphasis"><text:span text:style-name="T37">i</text:span></text:span><text:span text:style-name="Emphasis"><text:span text:style-name="T36">de of the </text:span></text:span><text:span text:style-name="Emphasis"><text:span text:style-name="T37">kitchen</text:span></text:span><text:span text:style-name="Emphasis"><text:span text:style-name="T36"> where we see ACHM</text:span></text:span><text:span text:style-name="Emphasis"><text:span text:style-name="T37">ED</text:span></text:span><text:span text:style-name="Emphasis"><text:span text:style-name="T36"> </text:span></text:span><text:span text:style-name="Emphasis"><text:span text:style-name="T37">who</text:span></text:span><text:span text:style-name="Emphasis"><text:span text:style-name="T36"> wea</text:span></text:span><text:span text:style-name="Emphasis"><text:span text:style-name="T37">rs a Muslim headress and is cleaning a large pot.</text:span></text:span></text:p>
      <text:p text:style-name="P116"><text:span text:style-name="Emphasis"><text:span text:style-name="T37">CHEF #1</text:span></text:span></text:p>
      <text:p text:style-name="P115"><text:span text:style-name="Emphasis"><text:span text:style-name="T37">(Points to ACHMED)</text:span></text:span></text:p>
      <text:p text:style-name="Text_20_body_20_indent"><text:span text:style-name="Emphasis"><text:span text:style-name="T36">As you instructed Commandant I put Achmed on punishment duty cleaning the pork cooking pots.</text:span></text:span></text:p>
      <text:p text:style-name="Text_20_body"><text:span text:style-name="Emphasis"><text:span text:style-name="T36">ACHME</text:span></text:span><text:span text:style-name="Emphasis"><text:span text:style-name="T37">D</text:span></text:span><text:span text:style-name="Emphasis"><text:span text:style-name="T36"> looks from, the corner of his eye, then quickly puts his head down and focus</text:span></text:span><text:span text:style-name="Emphasis"><text:span text:style-name="T37">es</text:span></text:span><text:span text:style-name="Emphasis"><text:span text:style-name="T36"> on cleaning the </text:span></text:span><text:span text:style-name="Emphasis"><text:span text:style-name="T37">p</text:span></text:span><text:span text:style-name="Emphasis"><text:span text:style-name="T36">ig fat.</text:span></text:span></text:p>
      <text:p text:style-name="P117"><text:span text:style-name="Emphasis"><text:span text:style-name="T36"/></text:span></text:p>
      <text:p text:style-name="P58"><text:soft-page-break/><text:span text:style-name="T87">FADE</text:span> TO:</text:p>
      <text:p text:style-name="Text_20_body">EXT. CASTLE GATES-MOMENTS LATER</text:p>
      <text:p text:style-name="Text_20_body"/>
      <text:p text:style-name="Text_20_body">A CASTLE GUARD stops the carriage and gestures for the invitation. Hans points to C<text:span text:style-name="T64">ATHARINA</text:span>, who hands over an invitation reading "C<text:span text:style-name="T64">atharina</text:span> Ras and Partner."</text:p>
      <text:p text:style-name="Text_20_body">The carriage proceeds through the gates.</text:p>
      <text:p text:style-name="Text_20_body">INT. CARRIAGE - CONTINUOUS</text:p>
      <text:p text:style-name="P44">HANS</text:p>
      <text:p text:style-name="Heading_20_2">(breaking the silence)</text:p>
      <text:p text:style-name="Text_20_body_20_indent">So, who is this new Commandant?</text:p>
      <text:p text:style-name="P51">C<text:span text:style-name="T56">ATHARINA</text:span></text:p>
      <text:p text:style-name="Text_20_body_20_indent">Simon van der Stel. The Company is expanding. He<text:span text:style-name="T53"> i</text:span>s to be the first Governor.</text:p>
      <text:p text:style-name="P44">HANS</text:p>
      <text:p text:style-name="Heading_20_2">(feigning disinterest)</text:p>
      <text:p text:style-name="Text_20_body_20_indent">What's his wife's name?</text:p>
      <text:p text:style-name="P51">C<text:span text:style-name="T56">ATHARINA</text:span></text:p>
      <text:p text:style-name="Heading_20_2">(with a hint of satisfaction)</text:p>
      <text:p text:style-name="Text_20_body_20_indent">His wife has stayed with their children in Holland. He's here on his own, accompanied only by his mother.</text:p>
      <text:p text:style-name="P44">HANS</text:p>
      <text:p text:style-name="Heading_20_2">(sarcastically)</text:p>
      <text:p text:style-name="Text_20_body_20_indent">How convenient.</text:p>
      <text:p text:style-name="P51">C<text:span text:style-name="T56">ATHARINA</text:span></text:p>
      <text:p text:style-name="Heading_20_2">(sharply)</text:p>
      <text:p text:style-name="Text_20_body_20_indent">And what exactly do you mean by that, Hans?</text:p>
      <text:p text:style-name="Heading_20_2"/>
      <text:p text:style-name="P44">HANS</text:p>
      <text:p text:style-name="Heading_20_2">(backpedaling)</text:p>
      <text:p text:style-name="Text_20_body_20_indent">Nothing, nothing. Just an observation.</text:p>
      <text:p text:style-name="Text_20_body"><text:soft-page-break/>The carriage comes to a stop. They can hear the bustle of other guests arriving.</text:p>
      <text:p text:style-name="Heading_20_4">CATHARINA</text:p>
      <text:p text:style-name="Heading_20_2">(adjusting her dress)</text:p>
      <text:p text:style-name="Text_20_body_20_indent">Remember, Hans. This is an important evening. Try not to embarrass us.</text:p>
      <text:p text:style-name="Heading_20_4">HANS</text:p>
      <text:p text:style-name="Heading_20_2">(under his breath)</text:p>
      <text:p text:style-name="Text_20_body_20_indent">Us? Or you?</text:p>
      <text:p text:style-name="Heading_20_4">CATHARINA</text:p>
      <text:p text:style-name="Heading_20_2">(ignoring him)</text:p>
      <text:p text:style-name="Text_20_body_20_indent">And for God's sake, keep that sleeve covered.</text:p>
      <text:p text:style-name="Text_20_body">EXT. CASTLE ENTRANCE - CONTINUOUS</text:p>
      <text:p text:style-name="Text_20_body">Hans steps out first, then reluctantly offers his hand to help C<text:span text:style-name="T64">ATHARINA</text:span> down. As they approach the entrance, they paste on fake smiles.</text:p>
      <text:p text:style-name="Heading_20_4">CATHARINA</text:p>
      <text:p text:style-name="Heading_20_2">(whispering)</text:p>
      <text:p text:style-name="Text_20_body_20_indent">Stand up straight, Hans. And try to look like you want to be here.</text:p>
      <text:p text:style-name="Heading_20_4">HANS</text:p>
      <text:p text:style-name="Heading_20_2">(through gritted teeth)</text:p>
      <text:p text:style-name="Text_20_body_20_indent">Yes, dear.</text:p>
      <text:p text:style-name="Heading_20_2"/>
      <text:p text:style-name="P114">CUT TO: </text:p>
      <text:h text:style-name="P140" text:outline-level="1" text:is-list-header="true"/>
      <text:p text:style-name="P112"/>
      <text:p text:style-name="P113"/>
      <text:h text:style-name="P130" text:outline-level="1"/>
      <text:h text:style-name="P132" text:outline-level="1"><text:bookmark-start text:name="__RefHeading___Toc20496_2565575773"/>CASTLE DINING ROOM - MOMENTS LATER<text:bookmark-end text:name="__RefHeading___Toc20496_2565575773"/></text:h>
      <text:p text:style-name="P57">INT. <text:span text:style-name="T51">EVENING</text:span> </text:p>
      <text:p text:style-name="Heading_20_2"/>
      <text:p text:style-name="Text_20_body">The room is well-lit and bustling with the colony's elite. It<text:span text:style-name="T50"> is an elegant room with large High Classical Dut</text:span><text:span text:style-name="T87">c</text:span><text:span text:style-name="T50">h Paintings and elaborate Curtains. </text:span>A FOOTMAN leads Hans and CATHARINA to their seats.</text:p>
      <text:p text:style-name="Heading_20_4">FOOTMAN</text:p>
      <text:p text:style-name="Text_20_body_20_indent">Madam Ras, you're seated here, next to the head of the table.</text:p>
      <text:p text:style-name="Text_20_body">CATHARINA smiles, clearly pleased.</text:p>
      <text:p text:style-name="Heading_20_4">FOOTMAN (CONT'D)</text:p>
      <text:p text:style-name="Text_20_body_20_indent">And sir, you'll be seated down there, next to the Commandant's mother.</text:p>
      <text:p text:style-name="Text_20_body">H<text:span text:style-name="T87">ANS</text:span>' face falls as he realizes they're being separated.</text:p>
      <text:p text:style-name="Heading_20_4">HANS</text:p>
      <text:p text:style-name="Heading_20_2">(to Catharina)</text:p>
      <text:p text:style-name="Text_20_body_20_indent">Surely there's been some mistake?</text:p>
      <text:p text:style-name="Heading_20_4">CATHARINA</text:p>
      <text:p text:style-name="Heading_20_2">(sweetly)</text:p>
      <text:p text:style-name="Text_20_body_20_indent">No mistake, dear. These things are carefully arranged. We mustn't upset the order.</text:p>
      <text:p text:style-name="Text_20_body">H<text:span text:style-name="T87">ANS</text:span> grudgingly takes his seat next to SIMON'S MOTHER, a dark-skinned woman of mixed African descent, dressed in a fine embroidered black dinner dress with touches of <text:span text:style-name="T45">expensive </text:span>blue.</text:p>
      <text:p text:style-name="Heading_20_4">SIMON'S MOTHER</text:p>
      <text:p text:style-name="Heading_20_2">(warmly)</text:p>
      <text:p text:style-name="Text_20_body">Good evening, sir. I'm Monica da Costa, Simon's mother.</text:p>
      <text:p text:style-name="Heading_20_4">HANS</text:p>
      <text:p text:style-name="Heading_20_2">(surprised by her appearance)</text:p>
      <text:p text:style-name="Text_20_body_20_indent">Oh, uh... good evening, madam.</text:p>
      <text:p text:style-name="Text_20_body"><text:soft-page-break/>M<text:span text:style-name="T87">ONOICA</text:span> pours him a full glass of wine, clearly aware of her role to keep H<text:span text:style-name="T87">ANS</text:span> preoccupied.</text:p>
      <text:p text:style-name="Heading_20_4">MONICA</text:p>
      <text:p text:style-name="Heading_20_2">(conspiratorially)</text:p>
      <text:p text:style-name="Text_20_body_20_indent">I find these affairs can be rather tiresome. But the wine helps, doesn't it?</text:p>
      <text:p text:style-name="Text_20_body">Hans takes a large gulp, nodding gratefully.</text:p>
      <text:p text:style-name="P11">Suddenly, a hush falls over the room as a FOOTMAN announces:</text:p>
      <text:p text:style-name="Heading_20_4">FOOTMAN</text:p>
      <text:p text:style-name="Text_20_body_20_indent">Commandant Simon van der Stel!</text:p>
      <text:p text:style-name="P45">Everyone stands. SIMON VAN DER STEL, a mulatto man in his mid-thirties, enters <text:span text:style-name="T58">immaculately </text:span>dressed in a stylish Golden Age Dutch tailored suit. </text:p>
      <text:p text:style-name="Text_20_body"><text:bookmark-start text:name="__RefHeading___Toc19973_2565575773"/>Hans hides his darned Sleeve below the table.<text:bookmark-end text:name="__RefHeading___Toc19973_2565575773"/></text:p>
      <text:p text:style-name="P45"><text:span text:style-name="T45">Simon</text:span> makes his way to the head of the table, stopping to greet CATHARINA.</text:p>
      <text:p text:style-name="Heading_20_4">SIMON</text:p>
      <text:p text:style-name="Heading_20_2">(kissing Catharina's hand)</text:p>
      <text:p text:style-name="Text_20_body_20_indent">Madam Ras, your reputation precedes you.</text:p>
      <text:p text:style-name="Heading_20_4">CATHARINA</text:p>
      <text:p text:style-name="Heading_20_2">(coyly)</text:p>
      <text:p text:style-name="Text_20_body_20_indent">And what reputation is that, Commandant?</text:p>
      <text:p text:style-name="Heading_20_4">SIMON</text:p>
      <text:p text:style-name="P80">(SMOOTHLY)</text:p>
      <text:p text:style-name="Text_20_body_20_indent">The most beautiful woman in the colony, of course. You certainly live up to it.</text:p>
      <text:p text:style-name="Text_20_body">Hans, watching from the other end of the table, downs the rest of his wine in one gulp. Monica quickly refills his glass.</text:p>
      <text:p text:style-name="Heading_20_2"/>
      <text:p text:style-name="Heading_20_4"/>
      <text:p text:style-name="P86">MONICA</text:p>
      <text:p text:style-name="Heading_20_2">(sympathetically)</text:p>
      <text:p text:style-name="Text_20_body_20_indent">Another long night ahead, I fear.</text:p>
      <text:p text:style-name="Text_20_body">Hans nods grimly, his eyes fixed on CATHARINA and Simon as they begin to converse animatedly.</text:p>
      <text:p text:style-name="Heading_20_4">CATH<text:span text:style-name="T56">A</text:span>RINA:</text:p>
      <text:p text:style-name="P15">You flatter me Commandant. I simply try to keep our colony to the standards of the Company.</text:p>
      <text:p text:style-name="Text_20_body"><text:line-break/>They are interrupted by the pres<text:span text:style-name="T19">e</text:span>ntation of the first <text:span text:style-name="T19">of the</text:span> course<text:span text:style-name="T19">s. Numerous small mixed dishes</text:span>.</text:p>
      <text:p text:style-name="Heading_20_4">CATH<text:span text:style-name="T56">A</text:span>RINA:</text:p>
      <text:p text:style-name="P61"><text:span text:style-name="T18">A </text:span><text:span text:style-name="Strong_20_Emphasis"><text:span text:style-name="T20">Rijstaf</text:span></text:span><text:span text:style-name="Strong_20_Emphasis"><text:span text:style-name="T21">f</text:span></text:span><text:span text:style-name="Strong_20_Emphasis"><text:span text:style-name="T20">el</text:span></text:span><text:span text:style-name="T38"> </text:span><text:span text:style-name="T18">how delightful.</text:span></text:p>
      <text:p text:style-name="Text_20_body">Simon is determined to show his sophistication.</text:p>
      <text:p text:style-name="Heading_20_4">SIMON:</text:p>
      <text:p text:style-name="Text_20_body_20_indent"><text:span text:style-name="T19">A high Sumatran </text:span><text:span text:style-name="Strong_20_Emphasis"><text:span text:style-name="T22">Rijstafel</text:span></text:span><text:span text:style-name="T39"> </text:span><text:span text:style-name="T19">should have forty dishes. S</text:span><text:span text:style-name="T18">ome of these items </text:span><text:span text:style-name="T19">came in on</text:span><text:span text:style-name="T18"> </text:span><text:span text:style-name="T19">the </text:span><text:span text:style-name="T18">ship from Batavia this morning.</text:span></text:p>
      <text:p text:style-name="P41">Would you like a Burgundy?</text:p>
      <text:p text:style-name="Text_20_body">He signals to a foot man to pre<text:span text:style-name="T19">s</text:span>ent CATHARINA with a red wine.</text:p>
      <text:p text:style-name="Heading_20_4">SIMON <text:span text:style-name="T58">(CONT’D)</text:span>:</text:p>
      <text:p text:style-name="P12">One day we will make the finest wines here.</text:p>
      <text:p text:style-name="Heading_20_4">CATH<text:span text:style-name="T56">A</text:span>RINA:</text:p>
      <text:p text:style-name="Text_20_body_20_indent"><text:span text:style-name="T40">This is indeed a rare treat for us. Prov</text:span><text:span text:style-name="T56">i</text:span><text:span text:style-name="T40">sion</text:span><text:span text:style-name="T46">s</text:span><text:span text:style-name="T40"> are hard to come by</text:span><text:span text:style-name="T46"> this far South</text:span><text:span text:style-name="T40">. </text:span><text:span text:style-name="T19">Sir you </text:span>add a touch of class to the Colony.</text:p>
      <text:p text:style-name="Text_20_body">He leans over and touches her hand</text:p>
      <text:p text:style-name="Heading_20_4">SIMON:</text:p>
      <text:p text:style-name="P14"><text:soft-page-break/>Oh this is just the beginning. I intent to make a lot of improvement<text:span text:style-name="T19">s</text:span> around here.</text:p>
      <text:p text:style-name="Text_20_body">CUT <text:span text:style-name="T75">to MONICA filling HAN’S Glass</text:span>.</text:p>
      <text:p text:style-name="Text_20_body">CATHARINA takes <text:span text:style-name="T40">a </text:span>measured sip of the wine.</text:p>
      <text:p text:style-name="P47">MATCH CUT (on her drinking)</text:p>
      <text:p text:style-name="P53">END OF SCENE</text:p>
      <text:p text:style-name="P47"><text:s/></text:p>
      <text:p text:style-name="P48"><text:s text:c="31"/></text:p>
      <text:h text:style-name="P141" text:outline-level="1"><text:bookmark-start text:name="__RefHeading___Toc19911_2565575773"/><text:span text:style-name="T5">ON </text:span><text:span text:style-name="T6">THE </text:span><text:span text:style-name="T5">CASTLE WALLS</text:span><text:span text:style-name="T12"> </text:span><text:bookmark-end text:name="__RefHeading___Toc19911_2565575773"/></text:h>
      <text:p text:style-name="Text_20_body"><text:span text:style-name="T13">EXT</text:span><text:span text:style-name="T11"> LIT </text:span><text:span text:style-name="T13">BY LARGE FIRELIGH</text:span><text:span text:style-name="T14">T</text:span><text:span text:style-name="T13"> </text:span></text:p>
      <text:p text:style-name="Text_20_body"><text:bookmark-start text:name="__RefHeading___Toc19975_2565575773"/><text:span text:style-name="T15">MATCH CUT IN EXT. </text:span><text:span text:style-name="T16">(on her drinking)</text:span><text:span text:style-name="T15"> </text:span><text:bookmark-end text:name="__RefHeading___Toc19975_2565575773"/></text:p>
      <text:p text:style-name="Text_20_body"><text:bookmark-start text:name="__RefHeading___Toc20498_2565575773"/>CASTLE WALLS - NIGHT<text:bookmark-end text:name="__RefHeading___Toc20498_2565575773"/></text:p>
      <text:p text:style-name="P47">CATHARINA<text:span text:style-name="T18"> </text:span><text:span text:style-name="T40">is </text:span><text:span text:style-name="T18"><text:s/>sipping </text:span><text:span text:style-name="T52">A </text:span><text:span text:style-name="T18">glass of </text:span><text:span text:style-name="T19">Portuguese </text:span><text:span text:style-name="T18">Port. </text:span></text:p>
      <text:p text:style-name="Text_20_body">The stone walls of the castle are lit by the warm glow of large fire pits. The night sky is clear, stars twinkling above the restless sea below. The sounds of the dinner party fade into the background.</text:p>
      <text:p text:style-name="Text_20_body">CATHARINA stands alone, looking out at the sea. She takes a measured sip from a glass of Portuguese port, lost in thought. Simon approaches, a bottle in hand. He moves with quiet confidence, his eyes never leaving CATHARINA.</text:p>
      <text:p text:style-name="Heading_20_4">SIMON</text:p>
      <text:p text:style-name="Heading_20_2">(softly)</text:p>
      <text:p text:style-name="P62">A refill for the lady?</text:p>
      <text:p text:style-name="P62"/>
      <text:p text:style-name="Text_20_body">CATHARINA turns, a small smile playing on her lips. She gestures negatively but doesn't send him away.</text:p>
      <text:p text:style-name="P62"/>
      <text:p text:style-name="Heading_20_4">CATH<text:span text:style-name="T56">A</text:span>RINA</text:p>
      <text:p text:style-name="P62">Thank you, but I've had quite enough. One must keep one's wits about them in such... interesting company.</text:p>
      <text:p text:style-name="P62"/>
      <text:p text:style-name="P46">SIMON</text:p>
      <text:p text:style-name="Heading_20_2">(smiling)</text:p>
      <text:p text:style-name="P62">And here I thought the intention was to help you lose your wits, Madam Ras.</text:p>
      <text:p text:style-name="P62"/>
      <text:p text:style-name="P62"/>
      <text:p text:style-name="P46"><text:soft-page-break/>CATH<text:span text:style-name="T56">A</text:span>RINA</text:p>
      <text:p text:style-name="Heading_20_2">(arching an eyebrow)</text:p>
      <text:p text:style-name="P62">Is that your intention, Commandant?</text:p>
      <text:p text:style-name="P62">Simon sets the bottle down on the castle wall, moving closer to CATHARINA. The tension between them is palpable.</text:p>
      <text:p text:style-name="P46">SIMON</text:p>
      <text:p text:style-name="P62">My intentions are purely honorable, I assure you.</text:p>
      <text:p text:style-name="P46">CATH<text:span text:style-name="T56">A</text:span>RINA</text:p>
      <text:p text:style-name="Heading_20_2">(teasingly)</text:p>
      <text:p text:style-name="P62">How disappointing.</text:p>
      <text:p text:style-name="P62">They share a laugh, their eyes locked. Simon breaks the gaze first, looking out at the sea.</text:p>
      <text:p text:style-name="P46">SIMON</text:p>
      <text:p text:style-name="P62">It's beautiful, isn't it?</text:p>
      <text:p text:style-name="P46">CATH<text:span text:style-name="T56">A</text:span>RINA</text:p>
      <text:p text:style-name="Heading_20_2">(looking at Simon)</text:p>
      <text:p text:style-name="P62">Indeed. The most beautiful place in the world.</text:p>
      <text:p text:style-name="P46">SIMON</text:p>
      <text:p text:style-name="Heading_20_2">(turning back to her)</text:p>
      <text:p text:style-name="P62">It's beautiful now, but I hear it gets rough.</text:p>
      <text:p text:style-name="P46">CATH<text:span text:style-name="T56">A</text:span>RINA</text:p>
      <text:p text:style-name="P62">The Greek legend of Adamastor is that he was banished here by the other Titans. Mostly he broods and sulks, but when he rages, it can be a storm of the Gods. Diaz called it the C<text:span text:style-name="T46">APE OF STORMS</text:span>.</text:p>
      <text:p text:style-name="P46">SIMON</text:p>
      <text:p text:style-name="Heading_20_2">(leaning in slightly)</text:p>
      <text:p text:style-name="P62">And what do you call it?</text:p>
      <text:p text:style-name="P62"><text:soft-page-break/></text:p>
      <text:p text:style-name="P46">CATH<text:span text:style-name="T56">A</text:span>RINA</text:p>
      <text:p text:style-name="Heading_20_2">(meeting his gaze)</text:p>
      <text:p text:style-name="P62">Home. The Cape is my home now. I'm more of a land person, a farmer at heart.</text:p>
      <text:p text:style-name="P46">SIMON</text:p>
      <text:p text:style-name="Heading_20_2">(surprised)</text:p>
      <text:p text:style-name="P62">A farmer? You continue to intrigue me, Madam Ras.</text:p>
      <text:p text:style-name="P46">CATH<text:span text:style-name="T56">A</text:span>RINA</text:p>
      <text:p text:style-name="Heading_20_2">(with determination)</text:p>
      <text:p text:style-name="P62">Soon, I will own a farm here.</text:p>
      <text:p text:style-name="P46">SIMON</text:p>
      <text:p text:style-name="Heading_20_2">(admiringly)</text:p>
      <text:p text:style-name="P62">A farm for a woman? You are indeed unusual.</text:p>
      <text:p text:style-name="P42"><text:span text:style-name="T41">I am a bot</text:span><text:span text:style-name="T58">t</text:span><text:span text:style-name="T41">amist myself. </text:span></text:p>
      <text:p text:style-name="P47">He reaches over and cheek<text:span text:style-name="T41">i</text:span>l<text:span text:style-name="T41">y</text:span> grabs her bottom, making a play in the simil<text:span text:style-name="T46">ar</text:span>ity of the word<text:span text:style-name="T46">s</text:span>.</text:p>
      <text:p text:style-name="Heading_20_4">CATH<text:span text:style-name="T56">A</text:span>RINA</text:p>
      <text:p text:style-name="Text_20_body_20_indent">SIR!</text:p>
      <text:p text:style-name="Text_20_body">He reaches out, boldly tucking a stray strand of hair behind her ear. CATHARINA doesn't pull away, her breath catching slightly at his touch.</text:p>
      <text:p text:style-name="Heading_20_4">SIMON (CONT'D)</text:p>
      <text:p text:style-name="P62">I've been on a few trips to the borders, seeking opportunities for viticulture. The best land seems to be in the Constantia Valley. You should look in the Tokai area.</text:p>
      <text:p text:style-name="P46">CATH<text:span text:style-name="T56">A</text:span>RINA</text:p>
      <text:p text:style-name="Heading_20_2">(puzzled)</text:p>
      <text:p text:style-name="P62">Tokai? That's in Batavia, isn't it?</text:p>
      <text:p text:style-name="P62"/>
      <text:p text:style-name="P46"><text:soft-page-break/>SIMON</text:p>
      <text:p text:style-name="P62"><text:span text:style-name="T46">Actually</text:span>, it's the name of an island in <text:span text:style-name="T46">J</text:span>ava. Some of the free slaves have named the area next to Constantia as Tokai, after their homeland.</text:p>
      <text:p text:style-name="Text_20_body">Their eyes meet, the connection between them electric. CATHARINA reaches out, mirroring his earlier gesture, and brushes a lock of hair from Simon's face. The touch lingers, far too intimate for their level of acquaintance.</text:p>
      <text:p text:style-name="P46">CATH<text:span text:style-name="T56">A</text:span>RINA</text:p>
      <text:p text:style-name="Heading_20_2">(breathlessly)</text:p>
      <text:p text:style-name="P62">You seem to know a great deal about this land already, Commandant.</text:p>
      <text:p text:style-name="P46">SIMON</text:p>
      <text:p text:style-name="Heading_20_2">(voice low)</text:p>
      <text:p text:style-name="P62">I intend to know everything about it, Catharina. Every valley, every vineyard... every fascinating inhabitant.</text:p>
      <text:p text:style-name="Text_20_body">The use of her first name hangs in the air between them. For a moment, it seems as if Simon might close the distance between them. Instead, CATHARINA takes a small step back, composing herself.</text:p>
      <text:p text:style-name="P46">CATH<text:span text:style-name="T56">A</text:span>RINA</text:p>
      <text:p text:style-name="Heading_20_2">(regretfully)</text:p>
      <text:p text:style-name="P62">I... I must get back to my husband.</text:p>
      <text:p text:style-name="P46">SIMON</text:p>
      <text:p text:style-name="Heading_20_2">(disappointed but understanding)</text:p>
      <text:p text:style-name="P62">Of course. But I hope we'll have the chance to continue our discussion of... agriculture... very soon.</text:p>
      <text:p text:style-name="P46">CATH<text:span text:style-name="T56">A</text:span>RINA</text:p>
      <text:p text:style-name="Heading_20_2">(with a knowing smile)</text:p>
      <text:p text:style-name="P62">I'm sure we will, Commandant. The Cape is full of opportunities, after all. <text:span text:style-name="T87">I hope that we will be friends.</text:span></text:p>
      <text:p text:style-name="P62"/>
      <text:p text:style-name="P62"><text:soft-page-break/></text:p>
      <text:p text:style-name="P62">As they turn to leave, CATHARINA discreetly plucks a strand of Simon's hair, tucking it into her purse. Simon notices but says nothing, a small smile playing on his lips.</text:p>
      <text:p text:style-name="P116">SIMON</text:p>
      <text:p text:style-name="P118">(with irony)</text:p>
      <text:p text:style-name="Text_20_body_20_indent"><text:span text:style-name="T30">Friendship may, and often does, grow into love, but love never subsides into friendship.</text:span><text:span text:style-name="T91"> </text:span></text:p>
      <text:p text:style-name="Text_20_body">They walk back towards the party, close but not touching, the potential between them crackling like the nearby fire pits.</text:p>
      <text:p text:style-name="Text_20_body">FADE OUT.</text:p>
      <text:p text:style-name="Text_20_body">END OF SCENE</text:p>
      <text:p text:style-name="Text_20_body"/>
      <text:p text:style-name="P54"/>
      <text:p text:style-name="P55"/>
      <text:p text:style-name="P54"/>
      <text:h text:style-name="Heading_20_1" text:outline-level="1"><text:bookmark-start text:name="__RefHeading___Toc1651_451892977"/><text:s/><text:span text:style-name="T2">THE CARRIAGE TRAVELLING BACK HOME</text:span><text:span text:style-name="T19"> </text:span><text:bookmark-end text:name="__RefHeading___Toc1651_451892977"/></text:h>
      <text:p text:style-name="Text">FADE IN:</text:p>
      <text:p text:style-name="P50">EXT. TREE-LINED ROAD - LATE NIGHT - CONTINUOUS</text:p>
      <text:p text:style-name="P50">An arc shot begins with the feet of the horses, moves to the wheels of the carriage along a bumpy seventeenth-century suburban road. The carriage is heading down a tree-lined path, with occasional village firelight visible in the distance. HANS RAS and CATHARINA are in a compromising position. CATHARINA is on her knees, facing away from Hans, who is clumsily to enter<text:span text:style-name="T47">ing</text:span> her from behind. His movements are erratic, betraying his drunken state.</text:p>
      <text:p text:style-name="Text">Two FOOTMEN serve as carriage drivers, one carrying a rifle for security.</text:p>
      <text:p text:style-name="Heading_20_4">HANS</text:p>
      <text:p text:style-name="Text">(slurring)</text:p>
      <text:p text:style-name="Text">Hold still, woman!</text:p>
      <text:p text:style-name="Heading_20_4"><text:soft-page-break/>CATH<text:span text:style-name="T56">A</text:span>RINA</text:p>
      <text:p text:style-name="Heading_20_2">(wincing)</text:p>
      <text:p text:style-name="Text">Hans, please. This is hardly necessary.</text:p>
      <text:p text:style-name="P49">HANS</text:p>
      <text:p text:style-name="Heading_20_2">(growling)</text:p>
      <text:p text:style-name="Text_20_body_20_indent">I'll decide what's necessary!</text:p>
      <text:p text:style-name="Text">Suddenly, Hans lurches forward.</text:p>
      <text:p text:style-name="Heading_20_4">HANS (CONT'D)</text:p>
      <text:p text:style-name="Heading_20_2">(shouting)</text:p>
      <text:p text:style-name="Text_20_body_20_indent">Driver! Stop the carriage!</text:p>
      <text:p text:style-name="Text">The carriage comes to an abrupt halt. Hans stumbles out, nearly falling.</text:p>
      <text:p text:style-name="Text">EXT. ROADSIDE - CONTINUOUS</text:p>
      <text:p text:style-name="Text">Hans relieves himself by urinating on the side of the road. He sways unsteadily, muttering to himself.</text:p>
      <text:p text:style-name="P49">HANS</text:p>
      <text:p text:style-name="Heading_20_2">(under his breath)</text:p>
      <text:p text:style-name="Text_20_body_20_indent">Thinks she can flirt with that mulatto governor... I'll show her...</text:p>
      <text:p text:style-name="Text_20_body">He finishes and clambers back into the carriage, resuming his previous position.</text:p>
      <text:p text:style-name="Text">INT. CARRIAGE - CONTINUOUS</text:p>
      <text:p text:style-name="P49">HANS</text:p>
      <text:p text:style-name="Heading_20_2">(to the driver)</text:p>
      <text:p text:style-name="Text_20_body_20_indent">Carry on!</text:p>
      <text:p text:style-name="Text">As the carriage starts moving again, CATHARINA turns to address the camera directly.</text:p>
      <text:p text:style-name="Heading_20_4">CATH<text:span text:style-name="T56">A</text:span>RINA</text:p>
      <text:p text:style-name="Heading_20_2">(to camera, quietly)</text:p>
      <text:p text:style-name="Text_20_body_20_indent">This whole performance is because I flirted with the Commandant. What he's trying to prove is that he's still the top dog. He's obviously had too much to drink. This is going to be a tiresome affair.</text:p>
      <text:p text:style-name="Text"><text:soft-page-break/>Hans makes a particularly hard thrust, pushing CATHARINA's head down.</text:p>
      <text:p text:style-name="Heading_20_4">CATH<text:span text:style-name="T56">A</text:span>RINA (CONT'D)</text:p>
      <text:p text:style-name="Heading_20_2">(to camera, grimacing)</text:p>
      <text:p text:style-name="Text_20_body_20_indent">I don't mind the "I'm the boss" strutting, but ladies, you have to admit it's the thumping that is <text:span text:style-name="T47">the problem</text:span>. For me, the thumping is the beginning of the end. Next, the drunkenness turns to verdri<text:span text:style-name="T47">e</text:span>t, and he's going to try restricting my social activities. Then he'll apologize and beg for forgiveness, but by then it will be too late.</text:p>
      <text:p text:style-name="Text">Hans lets out a groan, <text:span text:style-name="T47">wipes himself off on his sleeve </text:span><text:s/>and flops back onto the seat, his energy spent. C<text:span text:style-name="T64">ATHARINA</text:span> straightens her dress and takes out her mirror to check her hair.</text:p>
      <text:p text:style-name="P49">CATH<text:span text:style-name="T56">A</text:span>RINA</text:p>
      <text:p text:style-name="Heading_20_2">(to the driver)</text:p>
      <text:p text:style-name="Text_20_body_20_indent">Driver, how much further?</text:p>
      <text:p text:style-name="Heading_20_4">DRIVER (O.S.)</text:p>
      <text:p text:style-name="Text">Another ten minutes, madam.</text:p>
      <text:p text:style-name="Text">Hans is already asleep on the carriage seat, snoring loudly.</text:p>
      <text:p text:style-name="P49">CATH<text:span text:style-name="T56">A</text:span>RINA</text:p>
      <text:p text:style-name="Text">(to camera)</text:p>
      <text:p text:style-name="Text">I simply won't stand for him restricting my activities.</text:p>
      <text:p text:style-name="Text">She reaches into her purse and checks that the strand of Simon's hair is still there, a small smile playing on her lips.</text:p>
      <text:p text:style-name="P49">CATH<text:span text:style-name="T56">A</text:span>RINA (CONT'D)</text:p>
      <text:p text:style-name="Heading_20_2">(to camera, wistfully)</text:p>
      <text:p text:style-name="Text_20_body_20_indent">Our Commandant has the touch of a gentleman. History will laud him for it.</text:p>
      <text:p text:style-name="Heading_20_2"><text:soft-page-break/>(to camera, with determination)</text:p>
      <text:p text:style-name="Text_20_body_20_indent">Things will have to change. I'<text:span text:style-name="T47">ll not</text:span> be <text:span text:style-name="T47">the</text:span> farmer's wife anymore. The Cape is full of opportunities, and I intend to seize them.</text:p>
      <text:p text:style-name="Text">She glances at her sleeping husband, a mix of pity and resolve in her eyes.</text:p>
      <text:p text:style-name="P49">CATH<text:span text:style-name="T56">A</text:span>RINA (CONT'D)</text:p>
      <text:p text:style-name="Heading_20_2">(softly)</text:p>
      <text:p text:style-name="Text_20_body_20_indent">Poor Hans. He has no idea what's coming.</text:p>
      <text:p text:style-name="Text_20_body">The carriage continues down the dark road, the rhythmic sound of hooves punctuated by Hans's snores. CATHARINA sits straight-backed, her mind clearly elsewhere.</text:p>
      <text:p text:style-name="Heading_20_4">CATH<text:span text:style-name="T56">A</text:span>RINA (CONT'D)</text:p>
      <text:p text:style-name="Heading_20_2">(to camera, with a sly smile)</text:p>
      <text:p text:style-name="Text_20_body_20_indent">The winds of change are blowing at the Cape, and I intend to set my sails accordingly. Simon van der Stel may be the new Governor, but he's not the only one with ambitions.</text:p>
      <text:p text:style-name="Text">She takes one last look at her sleeping husband, her expression a mixture of determination and anticipation.</text:p>
      <text:p text:style-name="Text">FADE OUT.</text:p>
      <text:p text:style-name="Text">END <text:span text:style-name="T48">OF SCENE</text:span></text:p>
      <text:p text:style-name="Text"/>
      <text:p text:style-name="Text"/>
      <text:h text:style-name="P133" text:outline-level="1"/>
      <text:h text:style-name="P134" text:outline-level="1"><text:bookmark-start text:name="__RefHeading___Toc19955_2565575773"/>1634 CAPTAIN'S CABIN - DUTCH INDIAMAN <text:bookmark-end text:name="__RefHeading___Toc19955_2565575773"/></text:h>
      <text:p text:style-name="P56">FADE <text:span text:style-name="T49">IN:</text:span></text:p>
      <text:p text:style-name="P16">INT <text:span text:style-name="T42">night </text:span>Lit by a Oil Lamp</text:p>
      <text:p text:style-name="P18"/>
      <text:p text:style-name="P17"/>
      <text:p text:style-name="Text_20_body">The cabin rocks violently in a raging storm. MONICA DA COSTA, a freed slave of mixed African descent, lies on a makeshift bed, in labor. The SHIP'S DOCTOR attends to her.</text:p>
      <text:p text:style-name="Heading_20_4">SHIP'S DOCTOR:</text:p>
      <text:p text:style-name="Heading_20_2">(wiping Monica's brow)</text:p>
      <text:p text:style-name="Text_20_body_20_indent">Hold on, Monica. The storm's making this difficult, but you're doing well.</text:p>
      <text:p text:style-name="Heading_20_4">MONICA:</text:p>
      <text:p text:style-name="P17">(breathing heavily)</text:p>
      <text:p text:style-name="Text_20_body_20_indent">I've weathered worse storms than this, Doctor. This child will be strong.</text:p>
      <text:p text:style-name="P119"/>
      <text:p text:style-name="P120">SHIP'S DOCTOR:</text:p>
      <text:p text:style-name="P119">(<text:span text:style-name="T93">MAKING Small talk</text:span>)</text:p>
      <text:p text:style-name="P121"><text:span text:style-name="T93">Th dilation is full the birth is underway</text:span>, <text:span text:style-name="T93">what are you hoping for?</text:span></text:p>
      <text:p text:style-name="P120">MONICA:</text:p>
      <text:p text:style-name="P119">(breathing heavily)</text:p>
      <text:p text:style-name="Text_20_body_20_indent"><text:span text:style-name="T93">A Boy</text:span>.</text:p>
      <text:p text:style-name="P120">SHIP'S DOCTOR:</text:p>
      <text:p text:style-name="Text_20_body_20_indent">Why so?</text:p>
      <text:p text:style-name="P123">MONICA:</text:p>
      <text:p text:style-name="P122">(breathing heavily)</text:p>
      <text:p text:style-name="P124"><text:span text:style-name="T93">A Boy </text:span><text:span text:style-name="T94">a warrior</text:span>.</text:p>
      <text:p text:style-name="P123">SHIP'S DOCTOR:</text:p>
      <text:p text:style-name="P125">A Warrior will you not miss his absence when he is in the field.</text:p>
      <text:p text:style-name="P123">MONICA:</text:p>
      <text:p text:style-name="Heading_20_2"><text:soft-page-break/>(breathing heavily)</text:p>
      <text:p text:style-name="P126"><text:span text:style-name="T26">I</text:span><text:span text:style-name="T25">f my son were my husband, I should freelier rejoice in that absence wherein he</text:span><text:span text:style-name="T27"> </text:span><text:span text:style-name="T25">won honour than in the embracements of his bed where he would show most love.</text:span></text:p>
      <text:p text:style-name="P69">Doctor looks up startled.</text:p>
      <text:p text:style-name="P123">SHIP'S DOCTOR:</text:p>
      <text:p text:style-name="P70">And should your Warrior die in the <text:s/>business, what then?</text:p>
      <text:p text:style-name="P123">MONICA:</text:p>
      <text:p text:style-name="P122">(breathing heavily)</text:p>
      <text:p text:style-name="P69">Then his good report should shall be my son. </text:p>
      <text:p text:style-name="Text_20_body">Thunder CRASHES. The ship lurches.</text:p>
      <text:p text:style-name="P43">SHIP'S DOCTOR:</text:p>
      <text:p text:style-name="Text_20_body_20_indent">Push now! I can see the head.</text:p>
      <text:p text:style-name="P17">Monica strains, gripping the sides of the bed.</text:p>
      <text:p text:style-name="P43">MONICA:</text:p>
      <text:p text:style-name="Text_20_body_20_indent">My son will be great. He'll rise above the prejudices of this world.</text:p>
      <text:p text:style-name="P43">SHIP'S DOCTOR:</text:p>
      <text:p text:style-name="P17">(encouraging)</text:p>
      <text:p text:style-name="Text_20_body_20_indent">That's it, keep pushing!</text:p>
      <text:p text:style-name="P43">MONICA:</text:p>
      <text:p text:style-name="P17">(through gritted teeth)</text:p>
      <text:p text:style-name="Text_20_body_20_indent">One day, he'll be Governor of the Cape. I've seen it in my dreams.</text:p>
      <text:p text:style-name="P43">SHIP'S DOCTOR:</text:p>
      <text:p text:style-name="P17">(skeptical but kind)</text:p>
      <text:p text:style-name="Text_20_body_20_indent">Let's focus on bringing him into this world first, shall we?</text:p>
      <text:p text:style-name="Text_20_body_20_indent"/>
      <text:p text:style-name="Text_20_body_20_indent"/>
      <text:p text:style-name="P43"><text:soft-page-break/>MONICA:</text:p>
      <text:p text:style-name="Text_20_body_20_indent">You don't understand. This boy... he'll change everything. </text:p>
      <text:p text:style-name="P17">Another contraction hits. Monica cries out.</text:p>
      <text:p text:style-name="P19"/>
      <text:p text:style-name="P43">SHIP'S DOCTOR:</text:p>
      <text:p text:style-name="Text_20_body_20_indent">Almost there! One more big push!</text:p>
      <text:p text:style-name="P43">MONICA:</text:p>
      <text:p text:style-name="P17">(with fierce determination)</text:p>
      <text:p text:style-name="P124">Simon will make his mark on history. I swear it! <text:span text:style-name="T94">If he was </text:span><text:span text:style-name="T28">and the only son of my womb, </text:span><text:span text:style-name="T29">I </text:span><text:span text:style-name="T28"><text:s/></text:span><text:span text:style-name="T29">would feel more joy hearing</text:span><text:span text:style-name="T92"> </text:span><text:span text:style-name="T28">he had proved himself a man than now in first seeing he was a man-child.</text:span><text:span text:style-name="T92"><text:line-break/></text:span></text:p>
      <text:p text:style-name="Text_20_body">With a final effort, Monica pushes. The cry of a newborn fills the cabin, barely audible over the storm.</text:p>
      <text:p text:style-name="P43">SHIP'S DOCTOR:</text:p>
      <text:p text:style-name="Heading_20_2">(holding up the baby)</text:p>
      <text:p text:style-name="Text_20_body_20_indent">It's a boy!</text:p>
      <text:p text:style-name="Text_20_body">Monica collapses back, exhausted but triumphant.</text:p>
      <text:p text:style-name="P43">MONICA:</text:p>
      <text:p text:style-name="Heading_20_2">(reaching for the child)</text:p>
      <text:p text:style-name="Text_20_body_20_indent">My Simon. My <text:span text:style-name="T94">warrior. My </text:span>Governor.</text:p>
      <text:p text:style-name="Text_20_body">The doctor places the baby in Monica's arms. She gazes at him with love and fierce ambition as the storm continues to rage outside.</text:p>
      <text:p text:style-name="Text_20_body">FADE OUT</text:p>
      <text:p text:style-name="P52">END <text:span text:style-name="T48">OF SCENE</text:span></text:p>
      <text:p text:style-name="P52"/>
      <text:p text:style-name="P52"/>
      <text:h text:style-name="P131" text:outline-level="1"/>
      <text:h text:style-name="P142" text:outline-level="1"><text:bookmark-start text:name="__RefHeading___Toc20580_2565575773"/><text:span text:style-name="T2">1671 <text:s/>T</text:span><text:span text:style-name="T7">HE SLAVE AUCTION</text:span><text:bookmark-end text:name="__RefHeading___Toc20580_2565575773"/></text:h>
      <text:p text:style-name="P52">FADE IN:</text:p>
      <text:p text:style-name="P52">EXT. CAPE TOWN HARBOR - DAY</text:p>
      <text:p text:style-name="P52">A bustling harbor. Ships unload cargo, including human cargo. A makeshift auction block is set up near the docks.</text:p>
      <text:p text:style-name="P52">CATHARINA, elegantly dressed, watches from the sidelines, both horrified and intrigued. SIMON, in official VOC attire, oversees the proceedings with visible discomfort.</text:p>
      <text:p text:style-name="P52">The AUCTIONEER, a boisterous man with a cruel glint in his eye, takes center stage.</text:p>
      <text:p text:style-name="Heading_20_4">AUCTIONEER</text:p>
      <text:p text:style-name="Heading_20_2">(shouting)</text:p>
      <text:p text:style-name="Text_20_body_20_indent">Next up, gentlemen! A fine specimen from Angola!</text:p>
      <text:p text:style-name="P52">Two guards drag forward JOAO, a strong but terrified young man.</text:p>
      <text:p text:style-name="Heading_20_4">AUCTIONEER (CONT'D)</text:p>
      <text:p text:style-name="Text_20_body_20_indent">Look at those muscles! He'll work your fields till he drops!</text:p>
      <text:p text:style-name="Heading_20_4">CATH<text:span text:style-name="T61">A</text:span>RINA</text:p>
      <text:p text:style-name="Heading_20_2">(to herself)</text:p>
      <text:p text:style-name="Text_20_body_20_indent">Dear God...</text:p>
      <text:p text:style-name="P52">SIMON notices her and approaches.</text:p>
      <text:p text:style-name="Heading_20_4">SIMON</text:p>
      <text:p text:style-name="Heading_20_2">(quietly)</text:p>
      <text:p text:style-name="Text_20_body_20_indent">Madam Ras, I didn't expect to see you here.</text:p>
      <text:p text:style-name="Heading_20_4">CATHARINA</text:p>
      <text:p text:style-name="Text_20_body_20_indent">(composing herself)</text:p>
      <text:p text:style-name="Text_20_body_20_indent">One must understand all aspects of the colony's economy, Commandant.</text:p>
      <text:p text:style-name="Text_20_body"><text:soft-page-break/>The bidding starts. J<text:span text:style-name="T94">OAO</text:span> looks around desperately, his eyes meeting CATHARINA's for a moment.</text:p>
      <text:p text:style-name="Heading_20_4">AUCTIONEER</text:p>
      <text:p text:style-name="Text_20_body_20_indent">Do I hear 50 guilders? 50 guilders for this prime Angolan!</text:p>
      <text:p text:style-name="P52">A WEALTHY FARMER raises his hand.</text:p>
      <text:p text:style-name="Heading_20_4">WEALTHY FARMER</text:p>
      <text:p text:style-name="Text_20_body_20_indent">50!</text:p>
      <text:p text:style-name="Heading_20_4">AUCTIONEER</text:p>
      <text:p text:style-name="Text_20_body_20_indent">50 guilders! Do I hear 60?</text:p>
      <text:p text:style-name="P52">As the bidding continues, C<text:span text:style-name="T79">ATHARINA</text:span> turns to S<text:span text:style-name="T79">IMON</text:span>.</text:p>
      <text:p text:style-name="Heading_20_4">CATHARINA</text:p>
      <text:p text:style-name="Heading_20_2">(whispering)</text:p>
      <text:p text:style-name="Text_20_body_20_indent">Is this truly necessary for the colony's success?</text:p>
      <text:p text:style-name="Heading_20_4">SIMON</text:p>
      <text:p text:style-name="Heading_20_2">(conflicted)</text:p>
      <text:p text:style-name="Text_20_body_20_indent">It's... complicated, Madam Ras. <text:span text:style-name="T61">The locals are useless at labor and I came here to build look what we have after ten years, a fort a village. </text:span>The Company believes -</text:p>
      <text:p text:style-name="P52">He's interrupted by the Auctioneer's shout.</text:p>
      <text:p text:style-name="P91">AUCTIONEER</text:p>
      <text:p text:style-name="Text_20_body_20_indent">Going <text:span text:style-name="T79">o</text:span>nce!</text:p>
      <text:p text:style-name="Heading_20_4">CATHARINA</text:p>
      <text:p text:style-name="P90">(steeling herself)</text:p>
      <text:p text:style-name="P93">Perhaps I should consider investing in this... trade.</text:p>
      <text:p text:style-name="P91">SIMON</text:p>
      <text:p text:style-name="P90">(surprised)</text:p>
      <text:p text:style-name="Text_20_body_20_indent">You? But I thought-</text:p>
      <text:p text:style-name="P91"/>
      <text:p text:style-name="P94">CATHARINA</text:p>
      <text:p text:style-name="P90">(cutting him off)</text:p>
      <text:p text:style-name="P93">A woman must seize power where she can, Commandant. Even if it means getting one's hands dirty.</text:p>
      <text:p text:style-name="P91">SIMON</text:p>
      <text:p text:style-name="Text_20_body_20_indent">Its illegal for women to own slaves. Perhaps I could be of assistance, -</text:p>
      <text:p text:style-name="P96">He is cut off by the AUCTIONEER.</text:p>
      <text:p text:style-name="P91">AUCTIONEER (CONT'D)</text:p>
      <text:p text:style-name="P95">The AUCTIONEER IS STARTLED AND BREAKS WITH TRADITION</text:p>
      <text:p text:style-name="P97">Sold to the Commandant! 120 Guilders.</text:p>
      <text:p text:style-name="P52">J<text:span text:style-name="T78">OA</text:span><text:span text:style-name="T79">O</text:span> is dragged away, his fate sealed.</text:p>
      <text:p text:style-name="P91">SIMON</text:p>
      <text:p text:style-name="P95">Aside to his assistant</text:p>
      <text:p text:style-name="P97">Have the slave delivered to the care to MS RAS for safekeeping.</text:p>
      <text:p text:style-name="P91">SIMON </text:p>
      <text:p text:style-name="P95">He turns to Catharina</text:p>
      <text:p text:style-name="P93"><text:span text:style-name="T79">Consider is a gift to seal our friendship.</text:span> </text:p>
      <text:p text:style-name="P105">CATHARINA <text:span text:style-name="T79">blushes but does not object to the gift.</text:span></text:p>
      <text:p text:style-name="P92">As they watch J<text:span text:style-name="T77">OAO</text:span> being led away, both C<text:span text:style-name="T77">ATHARINA</text:span> look<text:span text:style-name="T79">s</text:span> troubled by the implications of their conversation. S<text:span text:style-name="T77">IMON</text:span> <text:span text:style-name="T79"><text:s/>is standing too close to her, like the owner of a new possession</text:span><text:span text:style-name="T77"> </text:span></text:p>
      <text:p text:style-name="P52">FADE IN:</text:p>
      <text:p text:style-name="P52"/>
      <text:h text:style-name="P135" text:outline-level="1"><text:bookmark-start text:name="__RefHeading___Toc31922_2590578995"/>T<text:span text:style-name="T98">HE MARINERS HAVEN</text:span><text:bookmark-end text:name="__RefHeading___Toc31922_2590578995"/></text:h>
      <text:p text:style-name="P52">INT. CAPE TOWN BROTHEL - MORNING</text:p>
      <text:p text:style-name="P52">The common room of a brothel. Sunlight streams through grimy windows, illuminating the aftermath of the previous night's revelry. Two <text:span text:style-name="T79">prostitu</text:span><text:span text:style-name="T94">t</text:span><text:span text:style-name="T79">es</text:span>, MINA and <text:soft-page-break/>GRIET, are cleaning up, while ANNA DE KONING, the madam, supervises.</text:p>
      <text:p text:style-name="Heading_20_4">ANNA</text:p>
      <text:p text:style-name="Heading_20_4">(surveying the room)</text:p>
      <text:p text:style-name="Text_20_body_20_indent">Well, girls, hope you got your beauty sleep. Tonight's going to be a <text:span text:style-name="T77">rough</text:span> one.</text:p>
      <text:p text:style-name="Heading_20_4">MINA</text:p>
      <text:p text:style-name="Heading_20_2">(yawning, <text:span text:style-name="T77">waves her skirt to cool her groin</text:span>)</text:p>
      <text:p text:style-name="Text_20_body_20_indent">Busier than last night? My <text:span text:style-name="T77">pussy is still burning</text:span> are still sore from that sailor with the peg leg. <text:span text:style-name="T77">I could</text:span><text:span text:style-name="T79">n’t</text:span><text:span text:style-name="T77"> tell which wood he was using</text:span></text:p>
      <text:p text:style-name="Heading_20_4">GRIET</text:p>
      <text:p text:style-name="Heading_20_2">(laughing)</text:p>
      <text:p text:style-name="Text_20_body_20_indent">At least you <text:span text:style-name="T77">had a man and not a louse. Its the lice I hate. They get under your skin and you can’t even scratch them out. </text:span>That fat merchant I had couldn't even rise to the occasion.</text:p>
      <text:p text:style-name="Heading_20_4">ANNA</text:p>
      <text:p text:style-name="Heading_20_2">(clucking her tongue)</text:p>
      <text:p text:style-name="Text_20_body_20_indent">Now, now, girls. A little professional courtesy. <text:span text:style-name="T77">Be delicate. </text:span>Besides, coin is coin, whether it comes from a stallion or a mule.</text:p>
      <text:p text:style-name="P102">GRIET</text:p>
      <text:p text:style-name="P89">(UndEr her breathe)</text:p>
      <text:p text:style-name="Text_20_body_20_indent">Who wants a delicate whore?</text:p>
      <text:p text:style-name="Text_20_body">The girls giggle as they continue cleaning.</text:p>
      <text:p text:style-name="Heading_20_4">MINA</text:p>
      <text:p text:style-name="Text_20_body_20_indent">So why's tonight going to be so special, Anna?</text:p>
      <text:p text:style-name="Text_20_body_20_indent"/>
      <text:p text:style-name="Heading_20_4"/>
      <text:p text:style-name="P86">ANNA</text:p>
      <text:p text:style-name="Text_20_body_20_indent">The farmers are in town for the auction. And you know what that means...</text:p>
      <text:p text:style-name="Heading_20_4">GRIET</text:p>
      <text:p text:style-name="Heading_20_2">(excitedly)</text:p>
      <text:p text:style-name="Text_20_body_20_indent">Auctioneers with pockets full of guilders!</text:p>
      <text:p text:style-name="P102">MINA</text:p>
      <text:p text:style-name="P103"><text:span text:style-name="T79">F</text:span><text:span text:style-name="T77">armers with </text:span><text:span text:style-name="T79">cash</text:span><text:span text:style-name="T77"> they don’t want to take back to their fat </text:span><text:span text:style-name="T79">hippo </text:span><text:span text:style-name="T77">wives.</text:span></text:p>
      <text:p text:style-name="Heading_20_4">ANNA</text:p>
      <text:p text:style-name="P98">(Laughs)</text:p>
      <text:p text:style-name="P124">Exactly. <text:span text:style-name="T97">T</text:span>hey'll be looking to celebrate their profits <text:span text:style-name="T81">with a bouquet of twat</text:span>.</text:p>
      <text:p text:style-name="Heading_20_4">MINA</text:p>
      <text:p text:style-name="Heading_20_2">(concerned)</text:p>
      <text:p text:style-name="Text_20_body_20_indent">But we're already shor<text:span text:style-name="T94">t on twat</text:span>. How are we going to manage?</text:p>
      <text:p text:style-name="Heading_20_4">ANNA</text:p>
      <text:p text:style-name="Heading_20_2">(with a sly smile)</text:p>
      <text:p text:style-name="Text_20_body_20_indent">Don't you worry about that. We've got some fresh f<text:span text:style-name="T77">ish</text:span> coming in. Young things from the new shipment.</text:p>
      <text:p text:style-name="Heading_20_4">GRIET</text:p>
      <text:p text:style-name="Heading_20_2">(surprised)</text:p>
      <text:p text:style-name="Text_20_body_20_indent">You mean the slave girls? <text:span text:style-name="T77">Some of them are </text:span><text:span text:style-name="T80">so young</text:span><text:span text:style-name="T77">. T</text:span>hey're not <text:span text:style-name="T80">even</text:span>...</text:p>
      <text:p text:style-name="Heading_20_4">ANNA</text:p>
      <text:p text:style-name="Heading_20_2">(interrupting)</text:p>
      <text:p text:style-name="Text_20_body_20_indent">They're whatever I say they are. The new ones will handle the farmers, <text:span text:style-name="T77">who are gettin</text:span><text:span text:style-name="T78">g</text:span><text:span text:style-name="T77"> tired of </text:span><text:span text:style-name="T80">your </text:span><text:span text:style-name="T78">old</text:span><text:span text:style-name="T77"> cunts. </text:span>You <text:span text:style-name="T80">lot f</text:span>ocus on the auctioneers - they're the ones with the real money.</text:p>
      <text:p text:style-name="Heading_20_4"/>
      <text:p text:style-name="P86">MINA</text:p>
      <text:p text:style-name="Heading_20_2">(nodding <text:span text:style-name="T94">Aside</text:span>)</text:p>
      <text:p text:style-name="Text_20_body_20_indent"><text:span text:style-name="T81">Welcome to Africa.</text:span> Those poor new <text:span text:style-name="T97">tulips</text:span> <text:span text:style-name="T81">d</text:span>on't <text:span text:style-name="T81">yet know how a change of semen can make a girl bloom.</text:span></text:p>
      <text:p text:style-name="P104">ANNA</text:p>
      <text:p text:style-name="Text_20_body_20_indent">W<text:span text:style-name="T78">e</text:span> have a reputation to <text:span text:style-name="T78">protect</text:span></text:p>
      <text:p text:style-name="Heading_20_4">MIN <text:span text:style-name="T94">&amp; </text:span>GRIET</text:p>
      <text:p text:style-name="Heading_20_2"><text:span text:style-name="T94">In Unison, </text:span>Doing a Dance</text:p>
      <text:p text:style-name="Text_20_body_20_indent">The Mariner’s Haven, where all is clean and shaven</text:p>
      <text:p text:style-name="Heading_20_4">ANNA</text:p>
      <text:p text:style-name="Heading_20_2">Joining the dance</text:p>
      <text:p text:style-name="Text_20_body_20_indent">..and you don’t have to beat about looking for a bush.</text:p>
      <text:p text:style-name="P106">ANNA abruptly stops and turns to them seriously.</text:p>
      <text:p text:style-name="P104">ANNA</text:p>
      <text:p text:style-name="Text_20_body_20_indent">Just make sure you're <text:span text:style-name="T81">spruced and juiced, </text:span>ready for tonight. I want every <text:s/><text:span text:style-name="T95">Mariner </text:span>leavi<text:span text:style-name="T95">ng the Haven w</text:span>ith a smile on his face, <text:span text:style-name="T95">a smell on his fingers</text:span> and an empty purse. <text:span text:style-name="T96">Important - </text:span><text:span text:style-name="T78">if the Commandant comes </text:span><text:span text:style-name="T81">in </text:span><text:span text:style-name="T78">– He’s mine.</text:span></text:p>
      <text:p text:style-name="P52">The girls nod and continue their work. Anna looks out the window, a calculating expression on her face.</text:p>
      <text:p text:style-name="Heading_20_4">ANNA (CONT'D)</text:p>
      <text:p text:style-name="Heading_20_2">(to herself)</text:p>
      <text:p text:style-name="Text_20_body_20_indent">In this town, everything's for sale. One way or another.</text:p>
      <text:p text:style-name="P52">FADE OUT.</text:p>
      <text:p text:style-name="P52"/>
      <text:h text:style-name="P130" text:outline-level="1"/>
      <text:h text:style-name="P132" text:outline-level="1"><text:bookmark-start text:name="__RefHeading___Toc20582_2565575773"/>T<text:span text:style-name="T62">HE RITUAL</text:span><text:bookmark-end text:name="__RefHeading___Toc20582_2565575773"/></text:h>
      <text:p text:style-name="P52"/>
      <text:p text:style-name="P52">FADE IN:</text:p>
      <text:p text:style-name="P52">EXT. SECLUDED BEACH NEAR CAPE TOWN - NIGHT</text:p>
      <text:p text:style-name="P52">Moonlight reflects off the dark waters. CATHARINA and two local women, ZARA and NOMSA, stand in a triangle around a small fire. <text:span text:style-name="T61">All three are </text:span><text:span text:style-name="T64">in tradional dress, </text:span><text:span text:style-name="T61">topless </text:span><text:span text:style-name="T95">with beads and animal </text:span><text:span text:style-name="T61">loin cloth hip covering. </text:span>They chant softly in a mixture of Dutch and Khoikhoi.</text:p>
      <text:p text:style-name="Heading_20_4">CATH<text:span text:style-name="T95">A</text:span>RINA</text:p>
      <text:p text:style-name="Heading_20_2">(eyes closed, swaying)</text:p>
      <text:p text:style-name="Text_20_body_20_indent">By earth and water, fire and air,</text:p>
      <text:p text:style-name="Text_20_body_20_indent">We summon forces beyond compare.</text:p>
      <text:p text:style-name="Text_20_body_20_indent">Ancient spirits, heed our prayer,</text:p>
      <text:p text:style-name="Text_20_body_20_indent">Reveal the secrets that you bear.</text:p>
      <text:p text:style-name="Heading_20_4">ZARA &amp; NOMSA</text:p>
      <text:p text:style-name="Heading_20_2">(in unison)</text:p>
      <text:p text:style-name="Text_20_body_20_indent">We call upon the ancient powers,</text:p>
      <text:p text:style-name="Text_20_body_20_indent">In this sacred night of midnight hours.</text:p>
      <text:p text:style-name="Text_20_body_20_indent">Grant us wisdom, strength, and might,</text:p>
      <text:p text:style-name="Text_20_body_20_indent"><text:span text:style-name="T82">Reveal</text:span> our path with mystic light.</text:p>
      <text:p text:style-name="P52">SIMON appears at the edge of the beach, drawn by the firelight. He watches <text:span text:style-name="T82">through the trees</text:span>, mesmerized.</text:p>
      <text:p text:style-name="Heading_20_4">CATHARINA</text:p>
      <text:p text:style-name="Heading_20_2">(opening her eyes, startled)</text:p>
      <text:p text:style-name="Text_20_body_20_indent">Commandant!</text:p>
      <text:p text:style-name="Heading_20_4">SIMON</text:p>
      <text:p text:style-name="Heading_20_2">(stepping forward)</text:p>
      <text:p text:style-name="Text_20_body_20_indent">Madam Ras... what is this?</text:p>
      <text:p text:style-name="P100">CATHARINA</text:p>
      <text:p text:style-name="P99">(to Simon)</text:p>
      <text:p text:style-name="P101">It's not what you think-</text:p>
      <text:p text:style-name="P52"><text:soft-page-break/>Before C<text:span text:style-name="T64">ATHARINA</text:span> can answer, three KHOIKHOI TRIBESMEN emerge from the shadows, eyeing the scene suspiciously.</text:p>
      <text:p text:style-name="Heading_20_4">TRIBESMAN #1</text:p>
      <text:p text:style-name="Heading_20_2">(in Khoikhoi, subtitled)</text:p>
      <text:p text:style-name="Text_20_body_20_indent">What evil is this?</text:p>
      <text:p text:style-name="Heading_20_4">ZARA</text:p>
      <text:p text:style-name="Heading_20_2">(nervously)</text:p>
      <text:p text:style-name="Text_20_body_20_indent">We should leave...</text:p>
      <text:p text:style-name="P52">The tribesmen advance, becoming more agitated.</text:p>
      <text:p text:style-name="Heading_20_4">TRIBESMAN #2</text:p>
      <text:p text:style-name="Heading_20_2">(brandishing a spear)</text:p>
      <text:p text:style-name="Text_20_body_20_indent">Witches! You bring curses upon our land!</text:p>
      <text:p text:style-name="Heading_20_4">SIMON</text:p>
      <text:p text:style-name="Heading_20_2">(drawing his sword)</text:p>
      <text:p text:style-name="Text_20_body_20_indent">Stand back! I am an officer of the VOC!</text:p>
      <text:p text:style-name="P52">The situation escalates quickly. Tribesman #1 lunges at C<text:span text:style-name="T64">ATHARINA</text:span> with a knife. Simon reacts instinctively, running the man through with his sword.</text:p>
      <text:p text:style-name="P52">Time seems to stop. The tribesman falls, blood staining the sand. The other tribesmen flee in terror.</text:p>
      <text:p text:style-name="Heading_20_4">SIMON</text:p>
      <text:p text:style-name="Heading_20_2">(breathing heavily)</text:p>
      <text:p text:style-name="Text_20_body_20_indent">Are you alright?</text:p>
      <text:p text:style-name="Heading_20_4">CATHARINA</text:p>
      <text:p text:style-name="Heading_20_2">(shocked)</text:p>
      <text:p text:style-name="Text_20_body_20_indent">You... you killed him.</text:p>
      <text:p text:style-name="P52">They lock eyes, the gravity of the moment sinking in. Z<text:span text:style-name="T64">ARA</text:span> and N<text:span text:style-name="T64">OMSA</text:span> disappear into the night.</text:p>
      <text:p text:style-name="Heading_20_4">SIMON</text:p>
      <text:p text:style-name="Text_20_body_20_indent">(wiping his sword)</text:p>
      <text:p text:style-name="Text_20_body_20_indent">We can never speak of this.</text:p>
      <text:p text:style-name="Heading_20_4"/>
      <text:p text:style-name="P86">CATHARINA</text:p>
      <text:p text:style-name="Heading_20_2">(nodding)</text:p>
      <text:p text:style-name="Text_20_body_20_indent">Our secret. Bound in blood.</text:p>
      <text:p text:style-name="P107">They stand together, the dead tribesman at their feet, their fates now inextricably linked.</text:p>
      <text:p text:style-name="P107"><text:span text:style-name="T83">End the CLIMAX with a </text:span><text:span text:style-name="T82">long dissolve to a CHANGE OF TIME</text:span></text:p>
      <text:p text:style-name="P107"><text:span text:style-name="T61">DISSOLVE</text:span> OUT. </text:p>
      <text:p text:style-name="P6"><text:bookmark-start text:name="__RefHeading___Toc20502_2565575773"/><text:bookmark-end text:name="__RefHeading___Toc20502_2565575773"/></text:p>
      <text:h text:style-name="P135" text:outline-level="1"><text:bookmark-start text:name="__RefHeading___Toc20504_2565575773"/><text:span text:style-name="T57">1660 </text:span>A <text:span text:style-name="T58">COFFEE HOUSE IN AMSTERDAM</text:span><text:bookmark-end text:name="__RefHeading___Toc20504_2565575773"/></text:h>
      <text:p text:style-name="P73">FADE IN:</text:p>
      <text:p text:style-name="P71">INT. AMSTERDAM COFFEE HOUSE - DAY</text:p>
      <text:p text:style-name="P71">A luxurious coffee house, filled with ornate furnishings and the aroma of exotic brews. GUNTER USTINGS and <text:span text:style-name="T65">JAN-</text:span>WILLEM VAN REEDE, both in their early forties, sit at a corner table. A BUXOM WAITRESS moves between tables.</text:p>
      <text:p text:style-name="Heading_20_4">GUNTER</text:p>
      <text:p text:style-name="Heading_20_2">(nervously)</text:p>
      <text:p text:style-name="Text_20_body_20_indent"><text:span text:style-name="T57">Nice place you have here. </text:span>Willem, my old friend, I appreciate you meeting me.</text:p>
      <text:p text:style-name="Heading_20_4"><text:span text:style-name="T65">JAN-</text:span>WILLEM</text:p>
      <text:p text:style-name="Heading_20_2">(coldly)</text:p>
      <text:p text:style-name="Text_20_body_20_indent">We're hardly friends, Gunter. Your debt to the VOC grows by the day.</text:p>
      <text:p text:style-name="P71">The waitress approaches their table.</text:p>
      <text:p text:style-name="Heading_20_4">WAITRESS</text:p>
      <text:p text:style-name="Text_20_body_20_indent">More coffee, gentlemen?</text:p>
      <text:p text:style-name="P81"><text:span text:style-name="T65">JAN-</text:span>WILLEM</text:p>
      <text:p text:style-name="Heading_20_2">(dismissively)</text:p>
      <text:p text:style-name="Text_20_body_20_indent">Yes, yes. And be quick about it, woman.</text:p>
      <text:p text:style-name="P72">As she turns to leave, <text:span text:style-name="T94">JAN=</text:span>W<text:span text:style-name="T64">ILLEM</text:span> roughly grabs her wrist.</text:p>
      <text:p text:style-name="P81"/>
      <text:p text:style-name="P83"><text:span text:style-name="T65">JAN-</text:span>WILLEM (CONT'D)</text:p>
      <text:p text:style-name="Text_20_body_20_indent">And mind you don't spill it this time, or it'll be your wages.</text:p>
      <text:p text:style-name="P71">The waitress nods fearfully and hurries away.</text:p>
      <text:p text:style-name="Heading_20_4">GUNTER</text:p>
      <text:p text:style-name="Heading_20_2">(wincing)</text:p>
      <text:p text:style-name="Text_20_body_20_indent">Must you be so harsh, Willem?</text:p>
      <text:p text:style-name="P81"><text:span text:style-name="T65">JAN-</text:span>WILLEM</text:p>
      <text:p text:style-name="Heading_20_2">(scoffing)</text:p>
      <text:p text:style-name="Text_20_body_20_indent">These serving girls need a firm hand. Now, to business. How do you intend to settle your debt?</text:p>
      <text:p text:style-name="P108"><text:span text:style-name="T83">GUNTHER</text:span> has a small spirit glass of gin which he swallows in a gulp.</text:p>
      <text:p text:style-name="Heading_20_4">GUNTE<text:span text:style-name="T83">R</text:span></text:p>
      <text:p text:style-name="Heading_20_2">(hesitantly)</text:p>
      <text:p text:style-name="Text_20_body_20_indent">I... I have a proposition. You've met my daughter, Catharina? </text:p>
      <text:p text:style-name="P81"><text:span text:style-name="T65">JAN-</text:span>WILLEM</text:p>
      <text:p text:style-name="Heading_20_2">(interest piqued)</text:p>
      <text:p text:style-name="Text_20_body_20_indent">Ah, The young beauty? At least for that you are famous. What of her?</text:p>
      <text:p text:style-name="P81">GUNTER</text:p>
      <text:p text:style-name="P85">I am looking for a position for my daughter in the fashion business.</text:p>
      <text:p text:style-name="P81"><text:span text:style-name="T65">JAN-</text:span>WILLEM</text:p>
      <text:p text:style-name="Text_20_body_20_indent">A woman’s place is in the <text:span text:style-name="T68">k</text:span>itchen. <text:span text:style-name="T65">She </text:span><text:span text:style-name="T68">sh</text:span><text:span text:style-name="T65">ould marry a man like me. </text:span></text:p>
      <text:p text:style-name="P81">GUNTER</text:p>
      <text:p text:style-name="P85">I am not sure she is ready f<text:span text:style-name="T68">or</text:span> the Kitchen, why not marry an older woman fo<text:span text:style-name="T68">r</text:span> that?</text:p>
      <text:p text:style-name="Heading_20_4"/>
      <text:p text:style-name="P86"><text:span text:style-name="T65">JAN-</text:span>WILLEM </text:p>
      <text:p text:style-name="Text_20_body_20_indent"><text:span text:style-name="T68">A</text:span>n <text:span text:style-name="T68">o</text:span>lder woman <text:span text:style-name="T68">can’t work in the kitchen</text:span>, <text:span text:style-name="T68">we’ll end up with </text:span>no meat on the bone or juice in the pussy?</text:p>
      <text:p text:style-name="Heading_20_4">GUNTER</text:p>
      <text:p text:style-name="Text_20_body_20_indent">She's of marriageable age now. Modest, diligent... a fine prospect for any man of standing.</text:p>
      <text:p text:style-name="P81"><text:span text:style-name="T65">JAN-</text:span>WILLEM</text:p>
      <text:p text:style-name="Text_20_body"><text:span text:style-name="T83">T</text:span>akes sip of coffee</text:p>
      <text:list text:style-name="L3">
        <text:list-header>
          <text:p text:style-name="P147">(leaning forward </text:p>
        </text:list-header>
      </text:list>
      <text:p text:style-name="Text_20_body_20_indent">Go on.</text:p>
      <text:p text:style-name="Heading_20_4">GUNTER</text:p>
      <text:p text:style-name="Heading_20_2">(swallowing hard)</text:p>
      <text:p text:style-name="Text_20_body_20_indent">Perhaps... an arrangement could be made. A marriage, </text:p>
      <text:p text:style-name="P81"><text:span text:style-name="T65">JAN-</text:span>WILLEM</text:p>
      <text:p text:style-name="Heading_20_2">(considering)</text:p>
      <text:p text:style-name="Text_20_body_20_indent">In exchange for the debt? Interesting. But hardly sufficient. The girl's virtue is intact, I assume?</text:p>
      <text:p text:style-name="Heading_20_4">GUNTER</text:p>
      <text:p text:style-name="Heading_20_2">(nodding vigorously)</text:p>
      <text:p text:style-name="Text_20_body_20_indent">Of course! Since her mother died, She's been raised with the utmost propriety.</text:p>
      <text:p text:style-name="P72">The waitress returns with their coffee, careful not to spill a drop. <text:span text:style-name="T65">She leans over to pour and he groin is near to JAN-WILLEM’S face. He takes an exaggerated deep breath, sniffing the air like an animal.</text:span></text:p>
      <text:p text:style-name="P81"><text:span text:style-name="T65">JAN-</text:span>WILLEM</text:p>
      <text:p text:style-name="Heading_20_2">(to the waitress)</text:p>
      <text:p text:style-name="Text_20_body_20_indent">Leave us.</text:p>
      <text:p text:style-name="P72">As she scurries away, <text:span text:style-name="T68">JAN-</text:span>W<text:span text:style-name="T68">ILLEM</text:span> first look at her receding buttocks, then turns back to G<text:span text:style-name="T68">UNTHER</text:span>.</text:p>
      <text:p text:style-name="P71"/>
      <text:p text:style-name="P81"/>
      <text:p text:style-name="P83"><text:span text:style-name="T65">JAN-</text:span>WILLEM (CONT'D)</text:p>
      <text:p text:style-name="Text_20_body_20_indent">Your daughter for the debt... plus <text:span text:style-name="T57">I’ll throw in a</text:span> 1000 guilders.</text:p>
      <text:p text:style-name="Heading_20_4">GUNTER</text:p>
      <text:p text:style-name="Heading_20_2">(shocked)</text:p>
      <text:p text:style-name="Text_20_body_20_indent">A thousand! That's ...</text:p>
      <text:p text:style-name="P81"><text:span text:style-name="T65">JAN-</text:span>WILLEM</text:p>
      <text:p text:style-name="Heading_20_2">(interrupting)</text:p>
      <text:p text:style-name="Text_20_body_20_indent">The price of a prized tulip, not so long ago. <text:span text:style-name="T57">I am a man of generosity. </text:span>Surely your daughter is worth as much?</text:p>
      <text:p text:style-name="P71">Gunter looks conflicted, then defeated.</text:p>
      <text:p text:style-name="Heading_20_4">GUNTER</text:p>
      <text:p text:style-name="Heading_20_2">(quietly)</text:p>
      <text:p text:style-name="P71">Very well. It's agreed.</text:p>
      <text:p text:style-name="P81"><text:span text:style-name="T65">JAN-</text:span>WILLEM</text:p>
      <text:p text:style-name="Heading_20_2">(smirking)</text:p>
      <text:p text:style-name="Text_20_body_20_indent">Excellent. I'll have the papers drawn up <text:span text:style-name="T67">this afternoon</text:span>.</text:p>
      <text:p text:style-name="P71">As they shake hands, the waitress passes by again. <text:span text:style-name="T68">JAN-WILLEM</text:span> slaps her bottom, causing her to yelp.</text:p>
      <text:p text:style-name="P81"><text:span text:style-name="T65">JAN-</text:span>WILLEM (CONT'D)</text:p>
      <text:p text:style-name="Heading_20_2">(laughing)</text:p>
      <text:p text:style-name="P109">See, Gunter? That's how you handle the lower classes. <text:span text:style-name="T99">Don’t worry Lubeck</text:span>, your C<text:span text:style-name="T83">atharina</text:span> will soon <text:span text:style-name="T99">have some upper class in her</text:span>. She'll <text:s/><text:span text:style-name="T83">be </text:span><text:span text:style-name="T99">t</text:span>he wife of a Rentegen. She'll need to learn her new place.</text:p>
      <text:p text:style-name="P71">G<text:span text:style-name="T64">UNTER</text:span> nods weakly, unable to meet W<text:span text:style-name="T64">ILLEM</text:span>'s eyes.</text:p>
      <text:p text:style-name="P72"/>
      <text:p text:style-name="P71">FADE OUT.</text:p>
      <text:p text:style-name="P74"/>
      <text:p text:style-name="P77"/>
      <text:p text:style-name="P67"/>
      <text:h text:style-name="P144" text:outline-level="1" text:is-list-header="true"/>
      <text:p text:style-name="P68"/>
      <text:h text:style-name="P145" text:outline-level="1"><text:bookmark-start text:name="__RefHeading___Toc20548_2565575773"/><text:span text:style-name="T23">A</text:span><text:span text:style-name="T24">N ARGUMENT AT HOME</text:span><text:bookmark-end text:name="__RefHeading___Toc20548_2565575773"/></text:h>
      <text:p text:style-name="P11">FADE IN:</text:p>
      <text:p text:style-name="Text_20_body">INT. MODEST AMSTERDAM HOME - DAY</text:p>
      <text:p text:style-name="Text_20_body">GUNTER USTINGS paces nervously in <text:span text:style-name="T58">the voorhuis </text:span>a sparsely furnished <text:span text:style-name="T58">study</text:span>. He calls out:</text:p>
      <text:p text:style-name="Heading_20_4">GUNTER</text:p>
      <text:p text:style-name="Text_20_body_20_indent">Catharina! Come here, my child.</text:p>
      <text:p text:style-name="Text_20_body">CATHARINA, a beautiful young woman in her late teens, enters the room.</text:p>
      <text:p text:style-name="Heading_20_4">GUNTER (CONT'D)</text:p>
      <text:p text:style-name="P9">(forcing a smile)</text:p>
      <text:p text:style-name="Text_20_body_20_indent">Ah, my precious daughter. You know you're the most valuable thing in my life.</text:p>
      <text:p text:style-name="P10">CATHARINA</text:p>
      <text:p text:style-name="P9">(suspicious)</text:p>
      <text:p text:style-name="Text_20_body">Father, what's this about?</text:p>
      <text:p text:style-name="P10">GUNTER</text:p>
      <text:p text:style-name="P9">(hesitantly)</text:p>
      <text:p text:style-name="Text_20_body_20_indent">I've... arranged a marriage for you. To Willem Van Reede.</text:p>
      <text:p text:style-name="P10">CATHARINA</text:p>
      <text:p text:style-name="P9">(shocked)</text:p>
      <text:p text:style-name="Text_20_body_20_indent">What? No! I won't do it. I have plans, Father. <text:span text:style-name="T58">The Dutch are the world leaders in textiles. </text:span>I want to go to the Academy, to study fashion.</text:p>
      <text:p text:style-name="P10">GUNTER</text:p>
      <text:p text:style-name="P9">(sighing)</text:p>
      <text:p text:style-name="Text_20_body_20_indent">Catharina, fashion is a pastime of the rich. Unless you become one of them, you're destined to fail.</text:p>
      <text:p text:style-name="P10"/>
      <text:p text:style-name="P13">CATHARINA</text:p>
      <text:p text:style-name="P9">(defiantly)</text:p>
      <text:p text:style-name="Text_20_body_20_indent">But I can succeed! I have talent, ambition-</text:p>
      <text:p text:style-name="P10">GUNTER</text:p>
      <text:p text:style-name="Heading_20_2">(interrupting)</text:p>
      <text:p text:style-name="Text_20_body_20_indent">Talent and ambition aren't enough! Dutch women are meant to forge a home, not a career. This is your glass ceiling, my dear. <text:span text:style-name="T58">Willem is fine man, upstanding in the community. He can offer you a good life.</text:span></text:p>
      <text:p text:style-name="P10">CATHARINA</text:p>
      <text:p text:style-name="P9">(angry)</text:p>
      <text:p text:style-name="Text_20_body_20_indent">I don't care! I won't do it. I refuse this marriage.</text:p>
      <text:p text:style-name="P10">GUNTER</text:p>
      <text:p text:style-name="P9">(losing his temper)</text:p>
      <text:p text:style-name="Text_20_body_20_indent"><text:span text:style-name="T58">It is not y</text:span>ou<text:span text:style-name="T58">r</text:span> choice! The marriage will go through. It's already decided.</text:p>
      <text:p text:style-name="P10">CATHARINA</text:p>
      <text:p text:style-name="P9">(tearful)</text:p>
      <text:p text:style-name="Text_20_body_20_indent">Father, please-</text:p>
      <text:p text:style-name="P10">GUNTER</text:p>
      <text:p text:style-name="P9">(shouting)</text:p>
      <text:p text:style-name="Text_20_body_20_indent">Enough! Go to your room and prepare yourself. The wedding is in two days.</text:p>
      <text:p text:style-name="P9"/>
      <text:p text:style-name="Text_20_body">CATHARINA runs out, sobbing. Gunter collapses into a chair, head in his hands.</text:p>
      <text:p text:style-name="P10">SMASH CUT TO:</text:p>
      <text:p text:style-name="P9"/>
      <text:p text:style-name="P10">INT. WEDDING BEDCHAMBER - NIGHT</text:p>
      <text:p text:style-name="P9"/>
      <text:p text:style-name="Text_20_body">A sweaty, red-faced WILLEM finishes <text:span text:style-name="T58">the deed </text:span>and rolls off of a visibly distressed CATHARINA.</text:p>
      <text:p text:style-name="P9"><text:soft-page-break/></text:p>
      <text:p text:style-name="P10"><text:span text:style-name="T94">JAN-</text:span>WILLEM</text:p>
      <text:p text:style-name="P9">(panting)</text:p>
      <text:p text:style-name="Text_20_body_20_indent">Welcome to the upper classes, my dear.</text:p>
      <text:p text:style-name="P9"/>
      <text:p text:style-name="Text_20_body">CATHARINA turns away, silent tears streaming down her face.</text:p>
      <text:p text:style-name="Text_20_body">FADE OUT.</text:p>
      <text:h text:style-name="Heading_20_1" text:outline-level="1" text:is-list-header="true"/>
      <text:p text:style-name="Heading_20_2"/>
      <text:h text:style-name="P135" text:outline-level="1"><text:bookmark-start text:name="__RefHeading___Toc20550_2565575773"/>AMSTERDAM ACADEMY<text:bookmark-end text:name="__RefHeading___Toc20550_2565575773"/></text:h>
      <text:p text:style-name="Heading_20_2"><text:span text:style-name="T2"/></text:p>
      <text:p text:style-name="Text_20_body">FADE IN:</text:p>
      <text:p text:style-name="Heading_20_4"><text:span text:style-name="T2"/></text:p>
      <text:p text:style-name="Text_20_body">INT. AMSTERDAM ACADEMY LECTURE HALL - DAY</text:p>
      <text:p text:style-name="Heading_20_4"><text:span text:style-name="T2"/></text:p>
      <text:p text:style-name="Text_20_body">A small, well-appointed lecture hall. A single tulip sits in a vase on the lecturer's desk. DR. MARGARETHA VAN LEIDEN, dressed in a protestant habit, addresses a small group of advanced students. Among them is SIMON, now a handsome and confident man in his early twenties.</text:p>
      <text:p text:style-name="Heading_20_4"><text:span text:style-name="T2"/></text:p>
      <text:p text:style-name="Heading_20_4">DR. VAN LEIDEN</text:p>
      <text:p text:style-name="Text_20_body_20_indent">Today, we'll examine the concept of original sin, and its implications for mankind's inherent nature.</text:p>
      <text:p text:style-name="Text_20_body_20_indent"/>
      <text:p text:style-name="Text_20_body_20_indent">She picks up the tulip from her desk, <text:span text:style-name="T100">runs her finger provocatively up its stem and over its petals, and kisses it.</text:span></text:p>
      <text:p text:style-name="Heading_20_2"><text:span text:style-name="T2"/></text:p>
      <text:p text:style-name="Heading_20_4">DR. VAN LEIDEN (CONT'D)</text:p>
      <text:p text:style-name="P153">This flower, in its perfection, represents the state of man before the Fall. </text:p>
      <text:p text:style-name="P149"><text:soft-page-break/>DR. VAN LEIDEN (CONT'D)</text:p>
      <text:p text:style-name="P153">This single flower once commanded a price higher than most people's yearly wages. Why?</text:p>
      <text:p text:style-name="P149"/>
      <text:p text:style-name="P150">SIMON</text:p>
      <text:p text:style-name="P148">(confidently)</text:p>
      <text:p text:style-name="P153">Supply and demand, Doctor. </text:p>
      <text:p text:style-name="P150">DR. VAN LEIDEN</text:p>
      <text:p text:style-name="P153">But surely there's more to it than that? But like man, it too is destined to wither.</text:p>
      <text:p text:style-name="Heading_20_4"><text:span text:style-name="T2"/></text:p>
      <text:p text:style-name="Heading_20_4">SIMON</text:p>
      <text:p text:style-name="Heading_20_2">(thoughtfully)</text:p>
      <text:p text:style-name="Text_20_body_20_indent">But surely, Doctor, we have the capacity to overcome our sinful nature?</text:p>
      <text:p text:style-name="Text_20_body_20_indent"/>
      <text:p text:style-name="Heading_20_4">DR. VAN LEIDEN</text:p>
      <text:p text:style-name="Text_20_body_20_indent">An interesting perspective, Simon. Some argue that through faith and good works, we can aspire to a higher state. </text:p>
      <text:p text:style-name="Heading_20_2"><text:span text:style-name="T2"/></text:p>
      <text:p text:style-name="Text_20_body">A RIVAL STUDENT interjects with a sneer.</text:p>
      <text:p text:style-name="Heading_20_2"><text:span text:style-name="T2"/></text:p>
      <text:p text:style-name="Heading_20_4">RIVAL STUDENT</text:p>
      <text:p text:style-name="Text_20_body_20_indent">Not that a half-breed like you would know anything about <text:span text:style-name="T100">higher </text:span>aspir<text:span text:style-name="T100">ations</text:span>, Van der Stel.</text:p>
      <text:p text:style-name="Heading_20_4"><text:span text:style-name="T2"/></text:p>
      <text:p text:style-name="Heading_20_4">DR. VAN LEIDEN</text:p>
      <text:p text:style-name="Heading_20_2">(sharply)</text:p>
      <text:p text:style-name="Text_20_body_20_indent">That's quite enough!</text:p>
      <text:p text:style-name="Heading_20_4"><text:span text:style-name="T2"/></text:p>
      <text:p text:style-name="Heading_20_2"><text:soft-page-break/>(to the class)</text:p>
      <text:p text:style-name="Text_20_body_20_indent">Remember, we are all equal in the eyes of God, regardless of our earthly circumstances.</text:p>
      <text:p text:style-name="Heading_20_2"><text:span text:style-name="T2"/></text:p>
      <text:p text:style-name="Heading_20_4">SIMON</text:p>
      <text:p text:style-name="Heading_20_2">(leaning forward, intense)</text:p>
      <text:p text:style-name="Text_20_body_20_indent">So, there's always hope for redemption, even for the lowest among us?</text:p>
      <text:p text:style-name="Heading_20_2"><text:span text:style-name="T2"/></text:p>
      <text:p text:style-name="Heading_20_4">DR. VAN LEIDEN</text:p>
      <text:p text:style-name="Heading_20_2">(meeting his gaze)</text:p>
      <text:p text:style-name="P153">Indeed, Simon. Some find ways to rise above their circumstances, to shatter the limits placed upon them. <text:span text:style-name="T100">But I would argue that we cannot rise above sin, a witch will always be a witch.</text:span></text:p>
      <text:p text:style-name="Heading_20_2"><text:span text:style-name="T2"/></text:p>
      <text:p text:style-name="Text_20_body">The lecture concludes. As students file out, S<text:span text:style-name="T100">IMOPN </text:span>lingers.</text:p>
      <text:p text:style-name="Heading_20_2"><text:span text:style-name="T2"/></text:p>
      <text:p text:style-name="Heading_20_4">DR. VAN LEIDEN (CONT'D)</text:p>
      <text:p text:style-name="Text_20_body_20_indent">Simon, a word about your recent essay on predestination?</text:p>
      <text:p text:style-name="Heading_20_4"><text:span text:style-name="T2"/></text:p>
      <text:p text:style-name="Heading_20_2">Simon approaches her desk, tension palpable between them.</text:p>
      <text:p text:style-name="Heading_20_4"><text:span text:style-name="T2"/></text:p>
      <text:p text:style-name="Heading_20_4">SIMON</text:p>
      <text:p text:style-name="Heading_20_2">(with a hint of suggestion)</text:p>
      <text:p text:style-name="Text_20_body_20_indent">Of course, Doctor. I'm always eager to discuss... matters of faith.</text:p>
      <text:p text:style-name="Heading_20_4"><text:span text:style-name="T2"/></text:p>
      <text:p text:style-name="Heading_20_4">DR. VAN LEIDEN</text:p>
      <text:p text:style-name="Heading_20_2">(slightly flustered)</text:p>
      <text:p text:style-name="Text_20_body_20_indent">Yes, well... your ideas on free will were quite... provocative, <text:span text:style-name="T100">but sin is sin and sometimes even love can be a sin.</text:span></text:p>
      <text:p text:style-name="Text_20_body"><text:soft-page-break/>She runs the tuplip <text:s/>up his neck and onto his head, mimicking the early shot with the tulip. <text:span text:style-name="T100">She leans in to kiss him ...</text:span></text:p>
      <text:p text:style-name="Text_20_body"><text:span text:style-name="T11">FADE </text:span><text:span text:style-name="T17">SLOWLY </text:span><text:span text:style-name="T11">TO BLACK</text:span></text:p>
      <text:p text:style-name="P9"/>
      <text:p text:style-name="P10"/>
      <text:p text:style-name="P9"/>
      <text:p text:style-name="P10"/>
      <text:h text:style-name="P136" text:outline-level="1"><text:bookmark-start text:name="__RefHeading___Toc20510_2565575773"/>S<text:span text:style-name="T59">IX AND COMPANY</text:span><text:bookmark-end text:name="__RefHeading___Toc20510_2565575773"/></text:h>
      <text:p text:style-name="P22">FADE IN:</text:p>
      <text:p text:style-name="Text_20_body">EXT. AMSTERDAM ACADEMY - LATE AFTERNOON</text:p>
      <text:p text:style-name="Text_20_body">Students file out of the grand building. ADRIAN VAN DER STEL, a distinguished man in his 50s, checks his pocket watch impatiently. Finally, SIMON emerges, looking slightly disheveled.</text:p>
      <text:p text:style-name="P21"/>
      <text:p text:style-name="Heading_20_4">ADRIAN</text:p>
      <text:p text:style-name="Heading_20_2">(irritated)</text:p>
      <text:p text:style-name="Text_20_body_20_indent">Simon! You're late. Again.</text:p>
      <text:p text:style-name="P21"/>
      <text:p text:style-name="Heading_20_4">SIMON</text:p>
      <text:p text:style-name="Heading_20_2">(apologetic)</text:p>
      <text:p text:style-name="Text_20_body_20_indent">Sorry, Father. I was discussing my paper with Dr. Van Leiden.</text:p>
      <text:p text:style-name="P21"/>
      <text:p text:style-name="Heading_20_4">ADRIAN</text:p>
      <text:p text:style-name="Heading_20_2">(sighing)</text:p>
      <text:p text:style-name="Text_20_body_20_indent">Never mind that now. You're about to graduate, and I've made an appointment for you.</text:p>
      <text:p text:style-name="P20">They begin walking down the street.</text:p>
      <text:p text:style-name="P21">SIMON</text:p>
      <text:p text:style-name="Text_20_body_20_indent">An appointment? With whom?</text:p>
      <text:p text:style-name="P21"><text:soft-page-break/>ADRIAN</text:p>
      <text:p text:style-name="Text_20_body_20_indent">Willem Six. He's agreed to take you on as an apprentice at Six and Company.</text:p>
      <text:p text:style-name="P21">SIMON</text:p>
      <text:p text:style-name="Heading_20_2">(surprised)</text:p>
      <text:p text:style-name="Text_20_body">A textile merchant? But Father, I know nothing about textiles.</text:p>
      <text:p text:style-name="Heading_20_4">ADRIAN</text:p>
      <text:p text:style-name="Text_20_body_20_indent">It's not about what you know now, it's about the opportunity. Six has no sons to inherit his business.</text:p>
      <text:p text:style-name="P21">SIMON</text:p>
      <text:p text:style-name="P20">(hesitant)</text:p>
      <text:p text:style-name="Text_20_body_20_indent">I see. Father, may I ask you something? Why didn't you raise me as a Jew, like yourself?</text:p>
      <text:p text:style-name="P21">ADRIAN</text:p>
      <text:p text:style-name="P20">(carefully)</text:p>
      <text:p text:style-name="Text_20_body_20_indent">Simon, you know of my Portuguese heritage. In our tradition, Jewishness is inherited through the mother. Your mother Monica...</text:p>
      <text:p text:style-name="P21">SIMON</text:p>
      <text:p text:style-name="P20">(understanding)</text:p>
      <text:p text:style-name="Text_20_body_20_indent">Is not Jewish.</text:p>
      <text:p text:style-name="P21"/>
      <text:p text:style-name="P23">ADRIAN</text:p>
      <text:p text:style-name="Text_20_body_20_indent">Exactly. You'll face enough challenges with your color, my son. No need to add the burden of anti-Semitism to your path.</text:p>
      <text:p text:style-name="Text_20_body">They arrive at a grand building with "SIX &amp; CO." emblazoned above the door.</text:p>
      <text:p text:style-name="Text_20_body">INT. SIX &amp; CO. OFFICE - MOMENTS LATER</text:p>
      <text:p text:style-name="Text_20_body">WILLEM SIX, a robust man in his 60s, greets them warmly. Behind him stands his daughter, JOHANNA JACOBA SIX, a beautiful young woman around Simon's age.</text:p>
      <text:p text:style-name="Heading_20_4">WILLEM</text:p>
      <text:p text:style-name="Text_20_body_20_indent">Adrian, my friend! And this must be young Simon.</text:p>
      <text:p text:style-name="Text_20_body">Simon and Johanna lock eyes, an immediate spark between them.</text:p>
      <text:p text:style-name="P21">WILLEM (CONT'D)</text:p>
      <text:p text:style-name="P20">(noticing their interaction)</text:p>
      <text:p text:style-name="Text_20_body_20_indent">Ah, and you've noticed my daughter, Johanna.</text:p>
      <text:p text:style-name="P21">ADRIAN</text:p>
      <text:p text:style-name="P20">(clearing his throat)</text:p>
      <text:p text:style-name="Text_20_body_20_indent">Willem, thank you for this opportunity for Simon.</text:p>
      <text:p text:style-name="P21">WILLEM</text:p>
      <text:p text:style-name="P20">(enthusiastically)</text:p>
      <text:p text:style-name="Text_20_body_20_indent">Of course! The real opportunity, young man, lies in the East. We exchange cloth for spices at an enormous profit.</text:p>
      <text:p text:style-name="P21">SIMON</text:p>
      <text:p text:style-name="Text_20_body_20_indent">(tearing his eyes from Johanna)</text:p>
      <text:p text:style-name="Text_20_body_20_indent">The East? You mean the Indies?</text:p>
      <text:p text:style-name="P20"/>
      <text:p text:style-name="P21"/>
      <text:p text:style-name="P23">WILLEM</text:p>
      <text:p text:style-name="Text_20_body_20_indent">Exactly! With your education and... unique background, you could be invaluable to us there.</text:p>
      <text:p text:style-name="Text_20_body">S<text:span text:style-name="T64">IMON</text:span> glances at<text:span text:style-name="T64">JOHANNA</text:span> again, clearly torn between ambition and newfound attraction.</text:p>
      <text:p text:style-name="Text_20_body">FADE OUT.</text:p>
      <text:p text:style-name="P20"/>
      <text:p text:style-name="P21"/>
      <text:h text:style-name="P146" text:outline-level="1"><text:bookmark-start text:name="__RefHeading___Toc20500_25655757731"/><text:span text:style-name="T2">A </text:span><text:span text:style-name="T8">PRIZON IN AMSTERDAM</text:span><text:bookmark-end text:name="__RefHeading___Toc20500_25655757731"/></text:h>
      <text:p text:style-name="Text_20_body">FADE IN:</text:p>
      <text:p text:style-name="Text_20_body">EXT. AMSTERDAM PRISON - DUSK</text:p>
      <text:p text:style-name="Text_20_body">A foreboding stone building looms against a blood-red sky. CATH<text:span text:style-name="T60">A</text:span>RINA, young and beautiful but with haunted eyes, stands clutching a<text:span text:style-name="T60">n open wicker</text:span> basket <text:span text:style-name="T60">draped around he left arm</text:span> of food and a bottle of wine. Her cloak billows in an ominous wind.</text:p>
      <text:p text:style-name="Text_20_body">A gruff JAILER approaches, keys jangling.</text:p>
      <text:p text:style-name="Heading_20_4">JAILER</text:p>
      <text:p text:style-name="Heading_20_2">(leering)</text:p>
      <text:p text:style-name="Text_20_body_20_indent">Here to see the witch, are ye? Better be careful, girl. Her kind's contagious.</text:p>
      <text:p text:style-name="Heading_20_4">CATH<text:span text:style-name="T60">A</text:span>RINA</text:p>
      <text:p text:style-name="Heading_20_2">(coolly)</text:p>
      <text:p text:style-name="Text_20_body_20_indent">I have permission.</text:p>
      <text:p text:style-name="Text_20_body">The <text:span text:style-name="T94">JAILOR</text:span> grunts, unlocking a heavy door.</text:p>
      <text:p text:style-name="Text_20_body">INT. PRISON DUNGEON - CONTINUOUS</text:p>
      <text:p text:style-name="Text_20_body">CATHARINA descends into darkness, the air thick with the stench of decay and despair. In the furthest cell, illuminated by a single shaft of dying light, sits the WITCH, once beautiful, now a shadow of her former self.</text:p>
      <text:p text:style-name="Heading_20_4"/>
      <text:p text:style-name="P86">CATH<text:span text:style-name="T60">A</text:span>RINA</text:p>
      <text:p text:style-name="Heading_20_2">(rushing to the bars)</text:p>
      <text:p text:style-name="Text_20_body_20_indent">I've brought you food. How are you holding up?</text:p>
      <text:p text:style-name="Heading_20_4">WITCH</text:p>
      <text:p text:style-name="Heading_20_2">(with a sad smile)</text:p>
      <text:p text:style-name="Text_20_body_20_indent">Oh, deary. It's you I worry about. I'm dead already.</text:p>
      <text:p text:style-name="Heading_20_4">CATH<text:span text:style-name="T60">A</text:span>RINA</text:p>
      <text:p text:style-name="Heading_20_2">(voice breaking)</text:p>
      <text:p text:style-name="Text_20_body_20_indent">Don't say that. We can still fight this.</text:p>
      <text:p text:style-name="Heading_20_4">WITCH</text:p>
      <text:p text:style-name="Heading_20_2">(shaking her head)</text:p>
      <text:p text:style-name="Text_20_body_20_indent">The time for fighting is over. Now, it's time for you to learn.</text:p>
      <text:p text:style-name="Text_20_body">The witch motions CATHARINA closer, their faces inches apart.</text:p>
      <text:p text:style-name="Heading_20_4">WITCH (CONT'D)</text:p>
      <text:p text:style-name="Heading_20_2">(whispering)</text:p>
      <text:p text:style-name="Text_20_body_20_indent">Listen carefully. There's a mushroom that grows in the dark places of the forest. <text:span text:style-name="T60">You will find it in mid winter. Red and w</text:span>hite cap, red stem. It'll stop a man's heart, quick <text:span text:style-name="T60">and </text:span>quiet.</text:p>
      <text:p text:style-name="Heading_20_4">CATH<text:span text:style-name="T60">A</text:span>RINA</text:p>
      <text:p text:style-name="Heading_20_2">(nervously)</text:p>
      <text:p text:style-name="Text_20_body_20_indent">I... I don't know if I could...</text:p>
      <text:p text:style-name="Heading_20_4">WITCH</text:p>
      <text:p text:style-name="Heading_20_2">(forcefully)</text:p>
      <text:p text:style-name="Text_20_body_20_indent">You must! <text:span text:style-name="T60">What are you going to do? Live with him for the rest of your life? </text:span>They're burning our sisters all over Europe. Two hundred just last week. Cath<text:span text:style-name="T60">a</text:span>rina, you must run.</text:p>
      <text:p text:style-name="Heading_20_4"/>
      <text:p text:style-name="P86">CATH<text:span text:style-name="T60">A</text:span>RINA</text:p>
      <text:p text:style-name="Heading_20_2">(tearfully)</text:p>
      <text:p text:style-name="Text_20_body_20_indent">Run where?</text:p>
      <text:p text:style-name="Heading_20_4">WITCH</text:p>
      <text:p text:style-name="Text_20_body_20_indent">Anywhere. Out of Europe. Run to Africa if you <text:span text:style-name="T60">don;t want them to find you.</text:span></text:p>
      <text:p text:style-name="Text_20_body">Suddenly, the sound of approaching footsteps. The witch grabs CATHARINA's hand.</text:p>
      <text:p text:style-name="P25">WITCH (CONT'D)</text:p>
      <text:p text:style-name="P124">Promise me you'll run!</text:p>
      <text:p text:style-name="Heading_20_4">CATHARINA</text:p>
      <text:p text:style-name="Text_20_body_20_indent">I... I promise.</text:p>
      <text:p text:style-name="Text_20_body">FADE TO BLACK</text:p>
      <text:p text:style-name="Text_20_body">The crackle of flames fills the darkness.</text:p>
      <text:p text:style-name="Text_20_body">FADE IN:</text:p>
      <text:p text:style-name="Text_20_body">EXT. TOWN SQUARE - NIGHT</text:p>
      <text:p text:style-name="Text_20_body">A massive pyre, flames licking the sky. Tied to a stake at its center is the witch, screaming as the fire consumes her.</text:p>
      <text:p text:style-name="P25">WITCH</text:p>
      <text:p text:style-name="P24">(through the flames)</text:p>
      <text:p text:style-name="Text_20_body_20_indent">Run, Cath<text:span text:style-name="T60">a</text:span>rina! Run!</text:p>
      <text:p text:style-name="Text_20_body">The image blurs, transforming into a lion charging through the inferno, its roar merging with the witch's screams.</text:p>
      <text:p text:style-name="Text_20_body">INT. CATHARINA'S BEDROOM - NIGHT</text:p>
      <text:p text:style-name="Text_20_body">CATHARINA bolts upright in bed, drenched in sweat, the echo of the lion's roar still ringing in her ears.</text:p>
      <text:p text:style-name="P25">CATH<text:span text:style-name="T60">A</text:span>RINA</text:p>
      <text:p text:style-name="P24">(gasping)</text:p>
      <text:p text:style-name="Text_20_body_20_indent">I'll run. I swear it.</text:p>
      <text:p text:style-name="Text_20_body">FADE OUT.</text:p>
      <text:p text:style-name="P5"><text:bookmark-start text:name="__RefHeading___Toc20552_2565575773"/><text:bookmark-end text:name="__RefHeading___Toc20552_2565575773"/></text:p>
      <text:h text:style-name="P135" text:outline-level="1"><text:bookmark-start text:name="__RefHeading___Toc20512_2565575773"/>A <text:span text:style-name="T61">WALK IN THE FOREST</text:span><text:bookmark-end text:name="__RefHeading___Toc20512_2565575773"/></text:h>
      <text:p text:style-name="P35">Catharena is walking in a the forest wearing <text:s/>a bright red coat. She is carrying the same wicker basket Ground is covered in snow. On to the path steps a giant wolf. She walks toward it and pats it on the head.</text:p>
      <text:p text:style-name="Text_20_body"><text:bookmark-start text:name="__RefHeading___Toc20575_2565575773"/>She is talking to the wolf.<text:bookmark-end text:name="__RefHeading___Toc20575_2565575773"/></text:p>
      <text:p text:style-name="Heading_20_4">CATHARINA </text:p>
      <text:p text:style-name="Heading_20_2">(gently)</text:p>
      <text:p text:style-name="Text_20_body_20_indent">Are you Hungry? Would YOU like somethin<text:span text:style-name="T60">g</text:span> to eat?</text:p>
      <text:p text:style-name="P36">She reaches into her basket and pulls out a small sausage. The Wolf take it from her hand.</text:p>
      <text:p text:style-name="P37">CATHARINA <text:span text:style-name="T60">(CONT’D)</text:span></text:p>
      <text:p text:style-name="Text_20_body_20_indent">I am looking for a small red mushroom. It grows only in the winter.</text:p>
      <text:p text:style-name="Text_20_body">The wolf turns and walks away. After a few paces it stops and looks aroun<text:span text:style-name="T60">d</text:span> and C<text:span text:style-name="T64">ATHARINA</text:span>, ad then turns expecting her to follow.</text:p>
      <text:p text:style-name="P36">CUT TO:</text:p>
      <text:p text:style-name="Text_20_body">CATHARINA is picking up a red mushroom with a small pair of tongs. She hold<text:span text:style-name="T86">s</text:span> it up, inspects it. And then drops it into the basket.</text:p>
      <text:p text:style-name="P36">CUT TO:</text:p>
      <text:p text:style-name="P36">EXT DAY</text:p>
      <text:p text:style-name="Text_20_body">W<text:span text:style-name="T64">ILLEM VAN RHEEDE</text:span> is walking along the warf on one of Amsterdam’s canals, when suddenly he stops and grabs his chest. It stands stationary fo<text:span text:style-name="T85">r</text:span> a few seconds and then his legs give in and he drops into the canal</text:p>
      <text:p text:style-name="Text_20_body"/>
      <text:h text:style-name="P130" text:outline-level="1"/>
      <text:h text:style-name="P132" text:outline-level="1"><text:bookmark-start text:name="__RefHeading___Toc24822_2590578995"/>S<text:span text:style-name="T63">IMON STARTS WORK</text:span><text:bookmark-end text:name="__RefHeading___Toc24822_2590578995"/></text:h>
      <text:p text:style-name="P26">(no Dialogue)</text:p>
      <text:p text:style-name="Heading_20_2">THEME MUSIC STARTS SOFTLY</text:p>
      <text:p text:style-name="P88">INT DAY</text:p>
      <text:p text:style-name="P110"><text:span text:style-name="T63">This scene consists of a few cutaways of SIMON </text:span><text:span text:style-name="T76">starting work </text:span><text:span text:style-name="T63">at WIX.</text:span></text:p>
      <text:p text:style-name="Text_20_body"><text:bookmark-start text:name="__RefHeading___Toc24824_2590578995"/><text:span text:style-name="T76">MONICA, </text:span>S<text:span text:style-name="T76">imon’s</text:span> mother, making last adjustments to his work out fit. Gives him a lunch box<text:bookmark-end text:name="__RefHeading___Toc24824_2590578995"/></text:p>
      <text:p text:style-name="P79">DR VAN DER LIEDEN lookin<text:span text:style-name="T63">g</text:span> out of her office <text:span text:style-name="T63">into </text:span><text:span text:style-name="T64">the street below</text:span> w<text:span text:style-name="T63">here</text:span> SIMON walks by on h<text:span text:style-name="T63">i</text:span>s way to WORK.</text:p>
      <text:p text:style-name="P79">SIMON standing in front the sign “WIX and C<text:span text:style-name="T63">O</text:span>” – morphs to “Wix an<text:span text:style-name="T63">d</text:span> Son” <text:span text:style-name="T63">and back to “WIX and CO”</text:span></text:p>
      <text:p text:style-name="Text_20_body"><text:bookmark-start text:name="__RefHeading___Toc24826_2590578995"/><text:span text:style-name="T84">S</text:span><text:span text:style-name="T76">IMON</text:span> packing boxes in the warehouse. J<text:span text:style-name="T64">OHANNA</text:span> walks buy and <text:span text:style-name="T64">s</text:span>miles at <text:span text:style-name="T64">h</text:span>im.<text:bookmark-end text:name="__RefHeading___Toc24826_2590578995"/></text:p>
      <text:p text:style-name="Text_20_body">SIM<text:span text:style-name="T63">O</text:span>N working in accounts adding up invo<text:span text:style-name="T63">i</text:span>ces</text:p>
      <text:p text:style-name="Text_20_body">EXT DAY</text:p>
      <text:p text:style-name="Text_20_body">SIMON <text:span text:style-name="T63">sitting</text:span> in the Park with J<text:span text:style-name="T64">OHANNA</text:span> eating lunch</text:p>
      <text:p text:style-name="Text_20_body">INT EVENING</text:p>
      <text:p text:style-name="Text_20_body">SIMON Is closing up the Business the <text:span text:style-name="T94">l</text:span>ast to leave.</text:p>
      <text:p text:style-name="P88">INT NIGHT AT THE COFFEE CLUB</text:p>
      <text:p text:style-name="P110">SIMON <text:span text:style-name="T63">having a drink</text:span> with WIX having an intense Business conversation</text:p>
      <text:p text:style-name="P75">FADE OUT:</text:p>
      <text:p text:style-name="P76"/>
      <text:h text:style-name="P137" text:outline-level="1"/>
      <text:h text:style-name="P138" text:outline-level="1"><text:bookmark-start text:name="__RefHeading___Toc20514_2565575773"/>THE POLICE COME LOOKING<text:bookmark-end text:name="__RefHeading___Toc20514_2565575773"/></text:h>
      <text:p text:style-name="Text_20_body"><text:span text:style-name="T64">CATHARINA</text:span> is sitting opposite a lawyer, who is fl<text:span text:style-name="T61">i</text:span>cking through the pages of a will. He stops and looks closer at a pag<text:span text:style-name="T60">e</text:span>. <text:span text:style-name="T60">Then he looks up</text:span></text:p>
      <text:p text:style-name="Heading_20_4">LAWYER</text:p>
      <text:p text:style-name="P34">(FORMALLY)</text:p>
      <text:p text:style-name="Text_20_body_20_indent">M<text:span text:style-name="T76">adam</text:span> you<text:span text:style-name="T60">r</text:span> husband left mo<text:span text:style-name="T60">s</text:span>t of <text:span text:style-name="T60">his </text:span>Esta<text:span text:style-name="T60">t</text:span>e <text:span text:style-name="T60">to his children, but did make a provision for you of TEN THOUSAND Guilders.</text:span></text:p>
      <text:p text:style-name="P60"><text:span text:style-name="T31">He then </text:span><text:span text:style-name="T32">p</text:span><text:span text:style-name="T33">ushes a small case forward and opens it. The case </text:span><text:span text:style-name="T32">i</text:span><text:span text:style-name="T33">s full of CASH money. </text:span><text:span text:style-name="T32">C</text:span><text:span text:style-name="T34">ATHAR</text:span><text:span text:style-name="T35">I</text:span><text:span text:style-name="T34">NA</text:span><text:span text:style-name="T32"> leans forward and looks forward into the case.</text:span></text:p>
      <text:p text:style-name="P78">MATCH CUT TO:</text:p>
      <text:p text:style-name="Text_20_body">CATHAR<text:span text:style-name="T76">I</text:span>NA is <text:span text:style-name="T61">leaning forward out of her bedroom window. She is looking into the busy Street below. After a few seconds two men com walking up One one is a policeman and that other is the JAILER wih his keys. The stop a passer bay and the JAILER is asking a question, he gestures a motion to show a Basket over the left arm.</text:span></text:p>
      <text:p text:style-name="Text_20_body">CUT to a <text:span text:style-name="T61">shot of the Basket on her bed and a packed suitcase next to the bed.</text:span></text:p>
      <text:p text:style-name="Text_20_body">CUT EXT </text:p>
      <text:p text:style-name="Text_20_body">CATHAR<text:span text:style-name="T76">I</text:span>NA is climbing down the back stairs of her apar<text:span text:style-name="T61">t</text:span>ment <text:span text:style-name="T61">b</text:span>uilding. <text:span text:style-name="T61">CUT She is hurrying through a busy street near the docks. She gets to the gantry of a Ship <text:s text:c="5"/>moored in the docks. There is a sign:</text:span></text:p>
      <text:p text:style-name="Text_20_body">THE DROMEDARIS</text:p>
      <text:p text:style-name="P60">WOMEN NOT WELCOME</text:p>
      <text:p text:style-name="P40">CUT TO back alley. CATHARINA is looking into a placed mirror she is cutting her hair. She reaches into the suitcase a brings out a tweed jacket an<text:span text:style-name="T63">d</text:span> matching cap.</text:p>
      <text:p text:style-name="P40">CUT</text:p>
      <text:p text:style-name="Text_20_body">INT On board</text:p>
      <text:p text:style-name="P60">CATHARINA is standing in front of the pursor’s desk.</text:p>
      <text:h text:style-name="P143" text:outline-level="1" text:is-list-header="true"/>
      <text:p text:style-name="Heading_20_4"><text:soft-page-break/><text:s/><text:span text:style-name="T61">PURSOR</text:span></text:p>
      <text:p text:style-name="Text_20_body_20_indent">… <text:span text:style-name="T61">I confirm then that the ASSISTED passage to the Cape, one way is 100 guilders. You will be expected to work in the galley <text:s/>three meals a day a serve the watch once per night. What is <text:s/>you</text:span><text:span text:style-name="T76">r</text:span><text:span text:style-name="T61"> name?</text:span></text:p>
      <text:p text:style-name="Heading_20_4">CATHARINA</text:p>
      <text:p text:style-name="P39">Michel Lubek.</text:p>
      <text:p text:style-name="P38">PURSOR</text:p>
      <text:p text:style-name="Text_20_body_20_indent">Welcome <text:span text:style-name="T61">aboard</text:span> the Dromedaris Mr Lubek.</text:p>
      <text:p text:style-name="Text_20_body">FADE</text:p>
      <text:p text:style-name="Text_20_body">EXT EARLY EVENING</text:p>
      <text:p text:style-name="Text_20_body">Michel Lubek is at sea on the deck of the Dromedaris looking back at the receding lights of Amsterdam.</text:p>
      <text:p text:style-name="P60">FADE <text:span text:style-name="T61">TO</text:span></text:p>
      <text:p text:style-name="Heading_20_2">A wiDe shot of the DROMEDARIS headin<text:span text:style-name="T61">G</text:span> out sea</text:p>
      <text:p text:style-name="Text_20_body">SUB <text:span text:style-name="T61">TITLES</text:span></text:p>
      <text:p text:style-name="Text_20_body">“TO BE CONTINUED”</text:p>
      <text:p text:style-name="Text_20_body">OUTTRO</text:p>
      <text:p text:style-name="Text_20_body"/>
      <text:p text:style-name="Heading_20_4"><text:bookmark-start text:name="__RefHeading___Toc1685_451892977"/><text:span text:style-name="T43">THE EN</text:span><text:span text:style-name="T44">D</text:span><text:bookmark-end text:name="__RefHeading___Toc1685_45189297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Lato" svg:font-family="Lato, sans-serif"/>
    <style:font-face style:name="Liberation Serif" svg:font-family="'Liberation Serif'" style:font-family-generic="roman" style:font-pitch="variable"/>
    <style:font-face style:name="MS Mincho" svg:font-family="'MS Mincho'"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top="0cm" fo:margin-bottom="0.432cm" style:contextual-spacing="false" fo:line-height="0.457cm" fo:orphans="2" fo:widows="2" style:page-number="auto" fo:background-color="transparent" style:shadow="none">
        <style:tab-stops/>
      </style:paragraph-properties>
      <style:text-properties style:font-name="Courier New1" fo:font-family="'Courier New'" style:font-style-name="Regular" style:font-family-generic="modern" style:font-pitch="fixe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next-style-name="Heading_20_1" style:class="text" style:master-page-name="">
      <loext:graphic-properties draw:fill="none" draw:fill-color="#99ccff"/>
      <style:paragraph-properties fo:margin-top="0cm" fo:margin-bottom="0.432cm" style:contextual-spacing="false" fo:line-height="0.457cm" fo:keep-together="auto" fo:orphans="2" fo:widows="2" style:page-number="auto" fo:background-color="transparent" style:shadow="none">
        <style:tab-stops/>
      </style:paragraph-properties>
      <style:text-properties style:font-name="Courier New1" fo:font-family="'Courier New'" style:font-style-name="Regular" style:font-family-generic="modern" style:font-pitch="fixed"/>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next-style-name="Heading_20_2" style:default-outline-level="1" style:class="text" style:master-page-name="">
      <loext:graphic-properties draw:fill="none" draw:fill-color="#99ccff"/>
      <style:paragraph-properties fo:margin-left="0cm" fo:margin-right="0cm" fo:margin-top="0cm" fo:margin-bottom="0.432cm" style:contextual-spacing="false" fo:line-height="0.457cm" fo:text-align="start" style:justify-single-word="false" fo:keep-together="always" fo:orphans="0" fo:widows="0" fo:text-indent="0cm" style:auto-text-indent="false" style:page-number="auto" fo:background-color="transparent" style:shadow="none" fo:keep-with-next="auto">
        <style:tab-stops/>
      </style:paragraph-properties>
      <style:text-properties style:font-name="Courier New1" fo:font-family="'Courier New'" style:font-style-name="Regular" style:font-family-generic="modern" style:font-pitch="fixed" fo:font-size="12pt" fo:font-weight="normal" style:font-size-asian="115%" style:font-weight-asian="bold" style:font-size-complex="115%" style:font-weight-complex="bold"/>
    </style:style>
    <style:style style:name="Heading_20_2" style:display-name="Heading 2" style:family="paragraph" style:next-style-name="Heading_20_4" style:list-style-name="" style:class="text" style:master-page-name="">
      <style:paragraph-properties fo:margin-left="6.096cm" fo:margin-right="0cm" fo:margin-top="0cm" fo:margin-bottom="0cm" style:contextual-spacing="false" fo:line-height="0.457cm" fo:keep-together="always" fo:orphans="0" fo:widows="0" fo:text-indent="0cm" style:auto-text-indent="false" style:page-number="auto" fo:keep-with-next="always">
        <style:tab-stops/>
      </style:paragraph-properties>
      <style:text-properties fo:text-transform="uppercase" style:font-name="Courier New1" fo:font-family="'Courier New'" style:font-style-name="Regular" style:font-family-generic="modern" style:font-pitch="fixed" fo:font-size="12pt" fo:font-style="normal" fo:font-weight="normal" officeooo:rsid="0049934d" style:font-size-asian="14pt" style:font-style-asian="italic" style:font-weight-asian="normal" style:font-size-complex="14pt" style:font-style-complex="italic" style:font-weight-complex="normal"/>
    </style:style>
    <style:style style:name="Drawing" style:family="paragraph" style:parent-style-name="Caption" style:class="extra"/>
    <style:style style:name="Heading_20_3" style:display-name="Heading 3" style:family="paragraph" style:next-style-name="Heading_20_4" style:list-style-name="" style:class="text" style:master-page-name="">
      <style:paragraph-properties fo:margin-left="4.318cm" fo:margin-right="4.826cm" fo:margin-top="0cm" fo:margin-bottom="0cm" style:contextual-spacing="false" fo:line-height="0.457cm" fo:text-align="start" style:justify-single-word="false" fo:keep-together="always" fo:text-indent="-0.254cm" style:auto-text-indent="false" style:page-number="auto" fo:keep-with-next="always">
        <style:tab-stops/>
      </style:paragraph-properties>
      <style:text-properties style:font-name="Courier New1" fo:font-family="'Courier New'" style:font-style-name="Regular" style:font-family-generic="modern" style:font-pitch="fixed" fo:font-size="12pt" fo:font-weight="normal" style:font-size-asian="14pt" style:font-weight-asian="bold" style:font-size-complex="14pt" style:font-weight-complex="bold"/>
    </style:style>
    <style:style style:name="Signature" style:family="paragraph" style:parent-style-name="Standard" style:class="text">
      <style:paragraph-properties text:number-lines="false" text:line-number="0"/>
    </style:style>
    <style:style style:name="Heading_20_5" style:display-name="Heading 5" style:family="paragraph" style:next-style-name="Heading_20_1" style:list-style-name="" style:class="text" style:master-page-name="">
      <style:paragraph-properties fo:margin-top="0.432cm" fo:margin-bottom="0.432cm" style:contextual-spacing="false" fo:line-height="0.457cm" fo:keep-together="always" fo:orphans="0" fo:widows="0" style:page-number="auto" fo:keep-with-next="always"/>
      <style:text-properties fo:text-transform="uppercase" style:font-name="Courier New1" fo:font-family="'Courier New'" style:font-style-name="Regular" style:font-family-generic="modern" style:font-pitch="fixed" fo:font-size="12pt" fo:font-weight="normal" style:font-size-asian="85%" style:font-weight-asian="bold" style:font-size-complex="8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Standard">
      <style:paragraph-properties style:page-number="1" fo:break-before="auto" fo:break-after="auto" text:number-lines="false" text:line-number="0">
        <style:tab-stops>
          <style:tab-stop style:position="7.874cm" style:type="center"/>
          <style:tab-stop style:position="14.224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112cm" style:type="center"/>
          <style:tab-stop style:position="14.224cm" style:type="right"/>
        </style:tab-stops>
      </style:paragraph-properties>
    </style:style>
    <style:style style:name="Heading_20_4" style:display-name="Heading 4" style:family="paragraph" style:next-style-name="Heading_20_2" style:list-style-name="" style:class="text" style:master-page-name="">
      <style:paragraph-properties fo:margin-left="3.54cm" fo:margin-right="2.54cm" fo:margin-top="0cm" fo:margin-bottom="0.432cm" style:contextual-spacing="false" fo:line-height="0.457cm" fo:keep-together="always" fo:orphans="0" fo:widows="0" fo:text-indent="0cm" style:auto-text-indent="false" style:page-number="auto" fo:keep-with-next="auto"/>
      <style:text-properties style:font-name="Courier New1" fo:font-family="'Courier New'" style:font-style-name="Regular" style:font-family-generic="modern" style:font-pitch="fixed" fo:font-size="12pt" fo:font-style="normal" fo:font-weight="normal" style:font-size-asian="85%" style:font-style-asian="italic" style:font-weight-asian="bold" style:font-size-complex="85%" style:font-style-complex="italic" style:font-weight-complex="bold"/>
    </style:style>
    <style:style style:name="Title2" style:family="paragraph" style:class="text">
      <style:paragraph-properties fo:margin-left="12.954cm" fo:margin-right="0cm" fo:line-height="0.457cm" fo:text-indent="0cm" style:auto-text-indent="false"/>
      <style:text-properties style:font-name="Courier New1" fo:font-family="'Courier New'" style:font-style-name="Regular" style:font-family-generic="modern" style:font-pitch="fixed"/>
    </style:style>
    <style:style style:name="Title3" style:family="paragraph" style:next-style-name="Heading_20_1" style:class="text" style:master-page-name="">
      <style:paragraph-properties fo:margin-top="0cm" fo:margin-bottom="0.838cm" style:contextual-spacing="false" fo:line-height="0.457cm" fo:text-align="center" style:justify-single-word="false" style:page-number="auto"/>
      <style:text-properties style:font-name="Courier New1" fo:font-family="'Courier New'" style:font-style-name="Regular" style:font-family-generic="modern" style:font-pitch="fixed"/>
    </style:style>
    <style:style style:name="Title1" style:family="paragraph" style:class="text" style:master-page-name="">
      <style:paragraph-properties fo:line-height="0.457cm" fo:text-align="center" style:justify-single-word="false" style:page-number="auto"/>
      <style:text-properties style:font-name="Courier New1" fo:font-family="'Courier New'" style:font-style-name="Regular" style:font-family-generic="modern" style:font-pitch="fixed"/>
    </style:style>
    <style:style style:name="Text" style:family="paragraph" style:class="extra" style:master-page-name="">
      <style:paragraph-properties fo:margin-top="0cm" fo:margin-bottom="0.432cm" style:contextual-spacing="false" fo:line-height="0.457cm" fo:orphans="2" fo:widows="2" style:page-number="auto">
        <style:tab-stops/>
      </style:paragraph-properties>
      <style:text-properties style:font-name="Courier New1" fo:font-family="'Courier New'" style:font-style-name="Regular" style:font-family-generic="modern" style:font-pitch="fixe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97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2cm" fo:margin-right="2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Page_20_Number" style:display-name="Page Number"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1">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4">
      <style:paragraph-properties fo:margin-left="0cm" fo:margin-right="2.54cm" fo:text-indent="0cm" style:auto-text-indent="false"/>
      <style:text-properties officeooo:paragraph-rsid="0024c0fe"/>
    </style:style>
    <style:page-layout style:name="Mpm1">
      <style:page-layout-properties fo:page-width="21.59cm" fo:page-height="27.94cm" style:num-format="1" style:print-orientation="portrait" fo:margin-top="1.524cm" fo:margin-bottom="1.27cm" fo:margin-left="4.826cm" fo:margin-right="2.794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2">
      <style:page-layout-properties fo:page-width="21.59cm" fo:page-height="27.94cm" style:num-format="1" style:print-orientation="portrait" fo:margin-top="2.54cm" fo:margin-bottom="1.27cm" fo:margin-left="4.826cm" fo:margin-right="2.79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1.016cm" fo:margin-right="0.76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First_20_Page" style:display-name="First Page" style:page-layout-name="Mpm2" draw:style-name="Mdp2" style:next-style-name="Standard"/>
    <style:master-page style:name="HTML" style:page-layout-name="Mpm3" draw:style-name="Mdp2"/>
    <style:master-page style:name="Cover_20_Page" style:display-name="Cover Page" style:page-layout-name="Mpm4" draw:style-name="Mdp1" style:next-style-name="First_20_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Scr2 Screenwright(R) screenplay formatting template v1.3</dc:title>
    <dc:description>by Anikó J. Bartos &amp; Alan C. Baird: &lt;a target=_blank href="http://www.9TimeZones.com/scr/"&gt;&lt;u&gt;http://www.9TimeZones.com/scr&lt;/u&gt;&lt;/a&gt;</dc:description>
    <dc:subject>&lt;b&gt;Download/install notes, background + more script formatters: &lt;/b&gt;&lt;a target=_blank href="http://extensions.services.openoffice.org/project/scr2"&gt;&lt;u&gt;click here&lt;/u&gt;&lt;/a&gt;</dc:subject>
    <meta:creation-date>2024-05-02T14:05:47.984000000</meta:creation-date>
    <meta:editing-cycles>87</meta:editing-cycles>
    <meta:editing-duration>P10DT15H55M46S</meta:editing-duration>
    <meta:keyword>awards</meta:keyword>
    <meta:keyword>winning</meta:keyword>
    <meta:keyword>winners</meta:keyword>
    <meta:keyword>prizes</meta:keyword>
    <meta:keyword>prizewinners</meta:keyword>
    <meta:keyword>films</meta:keyword>
    <meta:keyword>movies</meta:keyword>
    <meta:keyword>locations</meta:keyword>
    <meta:keyword>sets</meta:keyword>
    <meta:keyword>studios</meta:keyword>
    <meta:keyword>formatters</meta:keyword>
    <meta:keyword>screenwriters</meta:keyword>
    <meta:keyword>writers</meta:keyword>
    <dc:date>2024-09-25T20:37:39.082000000</dc:date>
    <meta:document-statistic meta:table-count="0" meta:image-count="0" meta:object-count="0" meta:page-count="54" meta:paragraph-count="1034" meta:word-count="7803" meta:character-count="44750" meta:non-whitespace-character-count="37906"/>
    <meta:user-defined meta:name="License">&lt;a href="http://creativecommons.org/licenses/by-nc-nd/3.0/"&gt;BY-NC-ND&lt;/a&gt;</meta:user-defined>
  </office:meta>
</office:document-meta>
</file>